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passen brandscheiding (wijziging op omgevingsvergunning Z2023-00002746) aan de Goudstraat 6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6-00000415 voor een Omgevingsvergunning voor het aanpassen brandscheiding (wijziging op omgevingsvergunning Z2023-00002746) op locatie Goudstraat 6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1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Beschikking op aanvraag op locatie Goudstraat 65 in Hengelo</meta:user-defined>
    <dc:language>nl</dc:language>
    <meta:user-defined meta:name="OVERHEIDop.locatietype/OVERHEIDop.gebiedsmarkering">Vlak</meta:user-defined>
    <meta:user-defined meta:name="DC.title">Kennisgeving besluit op Omgevingsvergunning; aanpassen brandscheiding (wijziging op omgevingsvergunning Z2023-00002746) aan de Goudstraat 65 in Hengelo.</meta:user-defined>
    <meta:user-defined meta:name="DCTERMS.W3CDTF/DCTERMS.available">2026-03-10</meta:user-defined>
    <meta:user-defined meta:name="DCTERMS.W3CDTF/OVERHEIDop.jaargang">2026</meta:user-defined>
    <meta:user-defined meta:name="OVERHEIDop.publicationIssue">96111</meta:user-defined>
    <meta:user-defined meta:name="OVERHEIDop.GmbID/DC.identifier">gmb-2026-96111</meta:user-defined>
    <meta:user-defined meta:name="OVERHEIDop.versieInformatie"/>
  </office:meta>
</office:document-meta>
</file>