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op grond van artikel 9.1 lid 1 van de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Reimerswaal maken op grond van artikel 16.32b van de Omgevingswet bekend dat de raad op 24 februari 2026 op grond van artikel 9.1 lid 1 van de Omgevingswet een voorkeursrecht heeft gevestigd </text:p>
            <text:p text:style-name="al"/>
            <text:p text:style-name="al">a. op de percelen kadastraal bekend gemeente Krabbendijke sectie C nummers 5377, 5378, 3636, 5284, 4063, gelegen nabij de Schapendijk in Krabbendijke; en</text:p>
            <text:p text:style-name="al"/>
            <text:p text:style-name="al">b. het perceel kadastraal bekend gemeente Krabbendijke sectie C nummer 4836, gelegen aan de Meiboom in Krabbendijke.</text:p>
            <text:p text:style-name="al"/>
            <text:p text:style-name="al">Aan deze percelen wordt een niet-agrarische functie toegedacht van woningen met daarbij behorende voorzieningen zoals wegen, groenvoorzieningen, parkeervoorzieningen, etc. Het huidige gebruik wijkt af van de toegedachte functies. De toegedachte functies zijn niet (volledig) opgenomen in een omgevingsvisie, omgevingsprogramma of in het omgevingsplan. </text:p>
            <text:p text:style-name="al"/>
            <text:p text:style-name="al">De vestiging van het voorkeursrecht is bedoeld om de periode tot de vestiging van het voorkeursrecht door de gemeenteraad van Reimerswaal te overbruggen.</text:p>
            <text:p text:style-name="al"/>
            <text:p text:style-name="al">In meer algemene zin dient de toepassing van het voorkeursrecht ertoe om de grondverwerving door de gemeenteraad te ondersteunen. De gemeente krijgt een voorkeursrecht (een recht van eerste koop) op de percelen, waardoor de eigenaren/gerechtigden hun percelen bij verkoop eerst aan de gemeente moeten aanbieden. Door een grondpositie in eigendom te verwerven, verzekert de gemeente zich van ruimtelijke regie in het gebied.</text:p>
            <text:p text:style-name="al"/>
            <text:p text:style-name="al">De vestiging van het voorkeursrecht voldoet aan het wettelijk kader, gesteld in de Omgevingswet. De grondslag, op basis van artikel 9.1 lid 1 Omgevingswet, is dat aan de locatie een niet-agrarische functie wordt toebedacht en dat het huidige gebruik daarvan afwijkt.</text:p>
            <text:p text:style-name="al"/>
            <text:p text:style-name="al">
            <text:span text:style-name="nadrukvet">Ter inzage</text:span>
          </text:p>
            <text:p text:style-name="al">De voorkeursrechtbeschikking ligt samen met de kadastrale kaart en de perceellijst met ingang van 5 maart 2026 voor iedereen kosteloos ter inzage in het gemeentehuis van Reimerswaal, Oude Plein 1 te Kruiningen.</text:p>
            <text:p text:style-name="al"/>
            <text:p text:style-name="al">
            <text:span text:style-name="nadrukvet">Gevolgen</text:span>
          </text:p>
            <text:p text:style-name="al">De vestiging van het voorkeursrecht houdt in dat de eigenaren/gerechtigden de percelen eerst aan de gemeente Reimerswaal moeten aanbieden, als zij de percelen willen verkopen of anderszins willen vervreemden.</text:p>
            <text:p text:style-name="al">Het voorkeursrecht heeft pas gevolgen als de rechthebbenden tot eigendomsoverdracht willen overgaan. De eigenaren ontvangen afzonderlijk, bij aangetekende brief, bericht over de inhoud van de voorkeursbeschikking en de gevolgen ervan.</text:p>
            <text:p text:style-name="al"/>
            <text:p text:style-name="al">
            <text:span text:style-name="nadrukvet">Bezwaar en voorlopige voorziening</text:span>
          </text:p>
            <text:p text:style-name="al">Belanghebbenden kunnen binnen zes weken na de bekendmaking van dit besluit een bezwaarschrift indienen bij:</text:p>
            <text:p text:style-name="al"/>
            <text:p text:style-name="al">De raad van de gemeente Reimerswaal, Postbus 70, 4416 ZH in Kruiningen.</text:p>
            <text:p text:style-name="al">In het ondertekende bezwaarschrift moet worden opgenomen:</text:p>
            <text:p text:style-name="al"/>
            <text:p text:style-name="al">• de naam en adres van de belanghebbende;</text:p>
            <text:p text:style-name="al">• de datum van indiening;</text:p>
            <text:p text:style-name="al">• een omschrijving van het besluit waartegen het bezwaar is gericht;</text:p>
            <text:p text:style-name="al">• de gronden van het bezwaarschrift (de motivering)</text:p>
            <text:p text:style-name="al"/>
            <text:p text:style-name="al">Als u bezwaar maakt tegen het besluit, dan blijft het besluit van kracht. Heeft dit voor u op korte termijn gevolgen en wilt u hier iets tegen doen, dan kunt u de rechtbank vragen een voorlopige voorziening te treffen. Dat kunt u alleen doen als u ook een bezwaarschrift heeft ingediend. Een verzoek om een voorlopige voorziening kunt u indienen bij Rechtbank Zeeland West Brabant, Postbus 90006, 4800 PA in Breda.</text:p>
            <text:p text:style-name="al"/>
            <text:p text:style-name="al">Het verzoek om voorlopige voorziening kan ook worden ingediend via http://loket.rechtspraak.nl/bestuursrecht. Dit kan alleen indien u over een elektronische handtekening (DigiD). Kijk op de genoemde site voor de precieze voorwaarden.</text:p>
            <text:p text:style-name="al"/>
            <text:p text:style-name="al">
            <text:span text:style-name="nadrukvet">Nadere inlichtingen</text:span>
          </text:p>
            <text:p text:style-name="al">Voor een toelichting van dit besluit of als belanghebbenden mondeling hun zienswijzen bekend willen maken, kunt u contact opnemen met het gemeentehuis van Reimerswaal, telefoon 0113 395 000.</text:p>
            <text:p text:style-name="al"/>
          </text:section>
        </text:section>
        <text:section text:name="regeling-sluiting_id1-3-2-3" text:style-name="regeling-sluiting">
          <text:section text:name="ondertekening_id1-3-2-3-1">
            <text:p><text:span text:style-name="functie">Kruiningen, 4 maart 2026</text:span></text:p>
            <text:p><text:span text:style-name="functie">Namens burgemeester en wethouders van Reimerswaal</text:span></text:p>
            <text:p><text:span text:style-name="functie"/></text:p>
            <text:p><text:span text:style-name="functie">G.P. Boluijt MBA</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1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keursrecht op grond van artikel 9.1 lid 1 van de Omgevingswet</meta:user-defined>
    <meta:user-defined meta:name="DCTERMS.W3CDTF/DCTERMS.available">2026-03-04</meta:user-defined>
    <meta:user-defined meta:name="DCTERMS.W3CDTF/OVERHEIDop.jaargang">2026</meta:user-defined>
    <meta:user-defined meta:name="OVERHEIDop.publicationIssue">96110</meta:user-defined>
    <meta:user-defined meta:name="OVERHEIDop.GmbID/DC.identifier">gmb-2026-96110</meta:user-defined>
    <meta:user-defined meta:name="OVERHEIDop.versieInformatie"/>
  </office:meta>
</office:document-meta>
</file>