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uincontainer van week 10 t/m 14 (voorzijde woning) en van week 18 t/m 26 in 2026 (achterkant woning) in verband met verbouwing aan Erica 48 5091ED Oost West en Middelbeers, in het straatje achter Erica 48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1-2026 een vergunning APV-Bijzondere wet verleend. De gemeente geeft hiermee toestemming voor het plaatsen van een puincontainer van week 10 t/m 14 (voorzijde woning) en van week 18 t/m 26 in 2026 (achterkant woning) in verband met verbouwing aan Erica 48 5091ED Oost West en Middelbeers, in het straatje achter Erica 48 in Oost West en Middelbeers  . Het kenmerk van de gemeente voor deze zaak is 082374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6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4044</meta:user-defined>
    <meta:user-defined meta:name="DCTERMS.abstract">plaatsen van een puincontainer van week 10 t/m 14 (voorzijde woning) en van week 18 t/m 26 in 2026 (achterkant woning) in verband met verbouwing</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puincontainer van week 10 t/m 14 (voorzijde woning) en van week 18 t/m 26 in 2026 (achterkant woning) in verband met verbouwing aan Erica 48 5091ED Oost West en Middelbeers, in het straatje achter Erica 48 in Oost West en Middelbeers</meta:user-defined>
    <meta:user-defined meta:name="DCTERMS.W3CDTF/DCTERMS.available">2026-01-09</meta:user-defined>
    <meta:user-defined meta:name="DCTERMS.W3CDTF/OVERHEIDop.jaargang">2026</meta:user-defined>
    <meta:user-defined meta:name="OVERHEIDop.publicationIssue">9611</meta:user-defined>
    <meta:user-defined meta:name="OVERHEIDop.GmbID/DC.identifier">gmb-2026-9611</meta:user-defined>
    <meta:user-defined meta:name="OVERHEIDop.versieInformatie"/>
  </office:meta>
</office:document-meta>
</file>