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27-14">
      <text:list-level-style-bullet text:bullet-char="•" text:level="1">
        <style:list-level-properties text:min-label-width="10mm"/>
      </text:list-level-style-bullet>
    </text:list-style>
    <text:list-style style:name="id1-3-2-1-1-27-15">
      <text:list-level-style-bullet text:bullet-char="•" text:level="1">
        <style:list-level-properties text:min-label-width="10mm"/>
      </text:list-level-style-bullet>
    </text:list-style>
    <text:list-style style:name="id1-3-2-1-1-27-16">
      <text:list-level-style-bullet text:bullet-char="•" text:level="1">
        <style:list-level-properties text:min-label-width="10mm"/>
      </text:list-level-style-bullet>
    </text:list-style>
    <text:list-style style:name="id1-3-2-1-1-27-17">
      <text:list-level-style-bullet text:bullet-char="•" text:level="1">
        <style:list-level-properties text:min-label-width="10mm"/>
      </text:list-level-style-bullet>
    </text:list-style>
    <text:list-style style:name="id1-3-2-1-1-27-17-3">
      <text:list-level-style-bullet text:bullet-char="○" text:level="1">
        <style:list-level-properties text:min-label-width="10mm"/>
      </text:list-level-style-bullet>
    </text:list-style>
    <text:list-style style:name="id1-3-2-1-1-27-17-3-1">
      <text:list-level-style-bullet text:bullet-char="○" text:level="1">
        <style:list-level-properties text:min-label-width="10mm"/>
      </text:list-level-style-bullet>
    </text:list-style>
    <text:list-style style:name="id1-3-2-1-1-27-17-3-2">
      <text:list-level-style-bullet text:bullet-char="○" text:level="1">
        <style:list-level-properties text:min-label-width="10mm"/>
      </text:list-level-style-bullet>
    </text:list-style>
    <text:list-style style:name="id1-3-2-1-1-27-17-3-3">
      <text:list-level-style-bullet text:bullet-char="○" text:level="1">
        <style:list-level-properties text:min-label-width="10mm"/>
      </text:list-level-style-bullet>
    </text:list-style>
    <text:list-style style:name="id1-3-2-1-1-27-17-3-4">
      <text:list-level-style-bullet text:bullet-char="○" text:level="1">
        <style:list-level-properties text:min-label-width="10mm"/>
      </text:list-level-style-bullet>
    </text:list-style>
    <text:list-style style:name="id1-3-2-1-1-27-18">
      <text:list-level-style-bullet text:bullet-char="•" text:level="1">
        <style:list-level-properties text:min-label-width="10mm"/>
      </text:list-level-style-bullet>
    </text:list-style>
    <text:list-style style:name="id1-3-2-1-1-27-18-3">
      <text:list-level-style-bullet text:bullet-char="○" text:level="1">
        <style:list-level-properties text:min-label-width="10mm"/>
      </text:list-level-style-bullet>
    </text:list-style>
    <text:list-style style:name="id1-3-2-1-1-27-18-3-1">
      <text:list-level-style-bullet text:bullet-char="○" text:level="1">
        <style:list-level-properties text:min-label-width="10mm"/>
      </text:list-level-style-bullet>
    </text:list-style>
    <text:list-style style:name="id1-3-2-1-1-27-18-3-2">
      <text:list-level-style-bullet text:bullet-char="○" text:level="1">
        <style:list-level-properties text:min-label-width="10mm"/>
      </text:list-level-style-bullet>
    </text:list-style>
    <text:list-style style:name="id1-3-2-1-1-27-19">
      <text:list-level-style-bullet text:bullet-char="•" text:level="1">
        <style:list-level-properties text:min-label-width="10mm"/>
      </text:list-level-style-bullet>
    </text:list-style>
    <text:list-style style:name="id1-3-2-1-1-27-20">
      <text:list-level-style-bullet text:bullet-char="•" text:level="1">
        <style:list-level-properties text:min-label-width="10mm"/>
      </text:list-level-style-bullet>
    </text:list-style>
    <text:list-style style:name="id1-3-2-1-1-27-21">
      <text:list-level-style-bullet text:bullet-char="•" text:level="1">
        <style:list-level-properties text:min-label-width="10mm"/>
      </text:list-level-style-bullet>
    </text:list-style>
    <text:list-style style:name="id1-3-2-1-1-27-2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4">
      <text:list-level-style-bullet text:bullet-char="•" text:level="1">
        <style:list-level-properties text:min-label-width="10mm"/>
      </text:list-level-style-bullet>
    </text:list-style>
    <text:list-style style:name="id1-3-2-1-1-27-25">
      <text:list-level-style-bullet text:bullet-char="•" text:level="1">
        <style:list-level-properties text:min-label-width="10mm"/>
      </text:list-level-style-bullet>
    </text:list-style>
    <text:list-style style:name="id1-3-2-1-1-27-26">
      <text:list-level-style-bullet text:bullet-char="•" text:level="1">
        <style:list-level-properties text:min-label-width="10mm"/>
      </text:list-level-style-bullet>
    </text:list-style>
    <text:list-style style:name="id1-3-2-1-1-27-27">
      <text:list-level-style-bullet text:bullet-char="•" text:level="1">
        <style:list-level-properties text:min-label-width="10mm"/>
      </text:list-level-style-bullet>
    </text:list-style>
    <text:list-style style:name="id1-3-2-1-1-27-27-3">
      <text:list-level-style-bullet text:bullet-char="○" text:level="1">
        <style:list-level-properties text:min-label-width="10mm"/>
      </text:list-level-style-bullet>
    </text:list-style>
    <text:list-style style:name="id1-3-2-1-1-27-27-3-1">
      <text:list-level-style-bullet text:bullet-char="○" text:level="1">
        <style:list-level-properties text:min-label-width="10mm"/>
      </text:list-level-style-bullet>
    </text:list-style>
    <text:list-style style:name="id1-3-2-1-1-27-27-3-2">
      <text:list-level-style-bullet text:bullet-char="○" text:level="1">
        <style:list-level-properties text:min-label-width="10mm"/>
      </text:list-level-style-bullet>
    </text:list-style>
    <text:list-style style:name="id1-3-2-1-1-27-27-3-3">
      <text:list-level-style-bullet text:bullet-char="○" text:level="1">
        <style:list-level-properties text:min-label-width="10mm"/>
      </text:list-level-style-bullet>
    </text:list-style>
    <text:list-style style:name="id1-3-2-1-1-27-28">
      <text:list-level-style-bullet text:bullet-char="•" text:level="1">
        <style:list-level-properties text:min-label-width="10mm"/>
      </text:list-level-style-bullet>
    </text:list-style>
    <text:list-style style:name="id1-3-2-1-1-27-29">
      <text:list-level-style-bullet text:bullet-char="•" text:level="1">
        <style:list-level-properties text:min-label-width="10mm"/>
      </text:list-level-style-bullet>
    </text:list-style>
    <text:list-style style:name="id1-3-2-1-1-27-30">
      <text:list-level-style-bullet text:bullet-char="•" text:level="1">
        <style:list-level-properties text:min-label-width="10mm"/>
      </text:list-level-style-bullet>
    </text:list-style>
    <text:list-style style:name="id1-3-2-1-1-27-31">
      <text:list-level-style-bullet text:bullet-char="•" text:level="1">
        <style:list-level-properties text:min-label-width="10mm"/>
      </text:list-level-style-bullet>
    </text:list-style>
    <text:list-style style:name="id1-3-2-1-1-27-32">
      <text:list-level-style-bullet text:bullet-char="•" text:level="1">
        <style:list-level-properties text:min-label-width="10mm"/>
      </text:list-level-style-bullet>
    </text:list-style>
    <text:list-style style:name="id1-3-2-1-1-27-33">
      <text:list-level-style-bullet text:bullet-char="•" text:level="1">
        <style:list-level-properties text:min-label-width="10mm"/>
      </text:list-level-style-bullet>
    </text:list-style>
    <text:list-style style:name="id1-3-2-1-1-27-34">
      <text:list-level-style-bullet text:bullet-char="•" text:level="1">
        <style:list-level-properties text:min-label-width="10mm"/>
      </text:list-level-style-bullet>
    </text:list-style>
    <text:list-style style:name="id1-3-2-1-1-27-35">
      <text:list-level-style-bullet text:bullet-char="•" text:level="1">
        <style:list-level-properties text:min-label-width="10mm"/>
      </text:list-level-style-bullet>
    </text:list-style>
    <text:list-style style:name="id1-3-2-1-1-27-36">
      <text:list-level-style-bullet text:bullet-char="•" text:level="1">
        <style:list-level-properties text:min-label-width="10mm"/>
      </text:list-level-style-bullet>
    </text:list-style>
    <text:list-style style:name="id1-3-2-1-1-27-37">
      <text:list-level-style-bullet text:bullet-char="•" text:level="1">
        <style:list-level-properties text:min-label-width="10mm"/>
      </text:list-level-style-bullet>
    </text:list-style>
    <text:list-style style:name="id1-3-2-1-1-27-38">
      <text:list-level-style-bullet text:bullet-char="•" text:level="1">
        <style:list-level-properties text:min-label-width="10mm"/>
      </text:list-level-style-bullet>
    </text:list-style>
    <text:list-style style:name="id1-3-2-1-1-27-39">
      <text:list-level-style-bullet text:bullet-char="•" text:level="1">
        <style:list-level-properties text:min-label-width="10mm"/>
      </text:list-level-style-bullet>
    </text:list-style>
    <text:list-style style:name="id1-3-2-1-1-27-40">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42">
      <text:list-level-style-bullet text:bullet-char="•" text:level="1">
        <style:list-level-properties text:min-label-width="10mm"/>
      </text:list-level-style-bullet>
    </text:list-style>
    <text:list-style style:name="id1-3-2-1-1-27-43">
      <text:list-level-style-bullet text:bullet-char="•" text:level="1">
        <style:list-level-properties text:min-label-width="10mm"/>
      </text:list-level-style-bullet>
    </text:list-style>
    <text:list-style style:name="id1-3-2-1-1-27-44">
      <text:list-level-style-bullet text:bullet-char="•" text:level="1">
        <style:list-level-properties text:min-label-width="10mm"/>
      </text:list-level-style-bullet>
    </text:list-style>
    <text:list-style style:name="id1-3-2-1-1-27-45">
      <text:list-level-style-bullet text:bullet-char="•" text:level="1">
        <style:list-level-properties text:min-label-width="10mm"/>
      </text:list-level-style-bullet>
    </text:list-style>
    <text:list-style style:name="id1-3-2-1-1-27-46">
      <text:list-level-style-bullet text:bullet-char="•" text:level="1">
        <style:list-level-properties text:min-label-width="10mm"/>
      </text:list-level-style-bullet>
    </text:list-style>
    <text:list-style style:name="id1-3-2-1-1-27-47">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6-3">
      <text:list-level-style-bullet text:bullet-char="○" text:level="1">
        <style:list-level-properties text:min-label-width="10mm"/>
      </text:list-level-style-bullet>
    </text:list-style>
    <text:list-style style:name="id1-3-2-2-1-2-2-6-6-3-1">
      <text:list-level-style-bullet text:bullet-char="○" text:level="1">
        <style:list-level-properties text:min-label-width="10mm"/>
      </text:list-level-style-bullet>
    </text:list-style>
    <text:list-style style:name="id1-3-2-2-1-2-2-6-6-3-1-3">
      <text:list-level-style-bullet text:bullet-char="▪" text:level="1">
        <style:list-level-properties text:min-label-width="10mm"/>
      </text:list-level-style-bullet>
    </text:list-style>
    <text:list-style style:name="id1-3-2-2-1-2-2-6-6-3-1-3-1">
      <text:list-level-style-bullet text:bullet-char="▪" text:level="1">
        <style:list-level-properties text:min-label-width="10mm"/>
      </text:list-level-style-bullet>
    </text:list-style>
    <text:list-style style:name="id1-3-2-2-1-2-2-6-6-3-1-3-2">
      <text:list-level-style-bullet text:bullet-char="▪" text:level="1">
        <style:list-level-properties text:min-label-width="10mm"/>
      </text:list-level-style-bullet>
    </text:list-style>
    <text:list-style style:name="id1-3-2-2-1-2-2-6-6-3-1-3-3">
      <text:list-level-style-bullet text:bullet-char="▪" text:level="1">
        <style:list-level-properties text:min-label-width="10mm"/>
      </text:list-level-style-bullet>
    </text:list-style>
    <text:list-style style:name="id1-3-2-2-1-2-2-6-6-3-1-3-4">
      <text:list-level-style-bullet text:bullet-char="▪" text:level="1">
        <style:list-level-properties text:min-label-width="10mm"/>
      </text:list-level-style-bullet>
    </text:list-style>
    <text:list-style style:name="id1-3-2-2-1-2-2-6-6-3-2">
      <text:list-level-style-bullet text:bullet-char="○" text:level="1">
        <style:list-level-properties text:min-label-width="10mm"/>
      </text:list-level-style-bullet>
    </text:list-style>
    <text:list-style style:name="id1-3-2-2-1-2-2-6-6-3-2-3">
      <text:list-level-style-bullet text:bullet-char="▪" text:level="1">
        <style:list-level-properties text:min-label-width="10mm"/>
      </text:list-level-style-bullet>
    </text:list-style>
    <text:list-style style:name="id1-3-2-2-1-2-2-6-6-3-2-3-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7-3">
      <text:list-level-style-bullet text:bullet-char="○" text:level="1">
        <style:list-level-properties text:min-label-width="10mm"/>
      </text:list-level-style-bullet>
    </text:list-style>
    <text:list-style style:name="id1-3-2-2-1-3-3-2-7-3-1">
      <text:list-level-style-bullet text:bullet-char="○" text:level="1">
        <style:list-level-properties text:min-label-width="10mm"/>
      </text:list-level-style-bullet>
    </text:list-style>
    <text:list-style style:name="id1-3-2-2-1-3-3-2-7-3-1-3">
      <text:list-level-style-bullet text:bullet-char="▪" text:level="1">
        <style:list-level-properties text:min-label-width="10mm"/>
      </text:list-level-style-bullet>
    </text:list-style>
    <text:list-style style:name="id1-3-2-2-1-3-3-2-7-3-1-3-1">
      <text:list-level-style-bullet text:bullet-char="▪" text:level="1">
        <style:list-level-properties text:min-label-width="10mm"/>
      </text:list-level-style-bullet>
    </text:list-style>
    <text:list-style style:name="id1-3-2-2-1-3-3-2-7-3-1-3-2">
      <text:list-level-style-bullet text:bullet-char="▪" text:level="1">
        <style:list-level-properties text:min-label-width="10mm"/>
      </text:list-level-style-bullet>
    </text:list-style>
    <text:list-style style:name="id1-3-2-2-1-3-3-2-7-3-2">
      <text:list-level-style-bullet text:bullet-char="○" text:level="1">
        <style:list-level-properties text:min-label-width="10mm"/>
      </text:list-level-style-bullet>
    </text:list-style>
    <text:list-style style:name="id1-3-2-2-1-3-3-2-7-3-2-3">
      <text:list-level-style-bullet text:bullet-char="▪" text:level="1">
        <style:list-level-properties text:min-label-width="10mm"/>
      </text:list-level-style-bullet>
    </text:list-style>
    <text:list-style style:name="id1-3-2-2-1-3-3-2-7-3-2-3-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4-2-7-3-1">
      <text:list-level-style-bullet text:bullet-char="○" text:level="1">
        <style:list-level-properties text:min-label-width="10mm"/>
      </text:list-level-style-bullet>
    </text:list-style>
    <text:list-style style:name="id1-3-2-2-1-3-4-2-7-3-1-3">
      <text:list-level-style-bullet text:bullet-char="▪" text:level="1">
        <style:list-level-properties text:min-label-width="10mm"/>
      </text:list-level-style-bullet>
    </text:list-style>
    <text:list-style style:name="id1-3-2-2-1-3-4-2-7-3-1-3-1">
      <text:list-level-style-bullet text:bullet-char="▪" text:level="1">
        <style:list-level-properties text:min-label-width="10mm"/>
      </text:list-level-style-bullet>
    </text:list-style>
    <text:list-style style:name="id1-3-2-2-1-3-4-2-7-3-1-3-2">
      <text:list-level-style-bullet text:bullet-char="▪" text:level="1">
        <style:list-level-properties text:min-label-width="10mm"/>
      </text:list-level-style-bullet>
    </text:list-style>
    <text:list-style style:name="id1-3-2-2-1-3-4-2-7-3-2">
      <text:list-level-style-bullet text:bullet-char="○" text:level="1">
        <style:list-level-properties text:min-label-width="10mm"/>
      </text:list-level-style-bullet>
    </text:list-style>
    <text:list-style style:name="id1-3-2-2-1-3-4-2-7-3-2-3">
      <text:list-level-style-bullet text:bullet-char="▪" text:level="1">
        <style:list-level-properties text:min-label-width="10mm"/>
      </text:list-level-style-bullet>
    </text:list-style>
    <text:list-style style:name="id1-3-2-2-1-3-4-2-7-3-2-3-1">
      <text:list-level-style-bullet text:bullet-char="▪" text:level="1">
        <style:list-level-properties text:min-label-width="10mm"/>
      </text:list-level-style-bullet>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2-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0-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0-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10-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1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2-1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2-1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1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2-2-13-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2-2-1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6-9">
      <text:list-level-style-bullet text:bullet-char="•" text:level="1">
        <style:list-level-properties text:min-label-width="10mm"/>
      </text:list-level-style-bullet>
    </text:list-style>
    <text:list-style style:name="id1-3-2-2-3-9-6-9-1">
      <text:list-level-style-bullet text:bullet-char="•" text:level="1">
        <style:list-level-properties text:min-label-width="10mm"/>
      </text:list-level-style-bullet>
    </text:list-style>
    <text:list-style style:name="id1-3-2-2-3-9-6-9-2">
      <text:list-level-style-bullet text:bullet-char="•" text:level="1">
        <style:list-level-properties text:min-label-width="10mm"/>
      </text:list-level-style-bullet>
    </text:list-style>
    <text:list-style style:name="id1-3-2-2-3-9-6-9-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4-1">
      <text:list-level-style-bullet text:bullet-char="•" text:level="1">
        <style:list-level-properties text:min-label-width="10mm"/>
      </text:list-level-style-bullet>
    </text:list-style>
    <text:list-style style:name="id1-3-2-2-3-9-7-4-2">
      <text:list-level-style-bullet text:bullet-char="•" text:level="1">
        <style:list-level-properties text:min-label-width="10mm"/>
      </text:list-level-style-bullet>
    </text:list-style>
    <text:list-style style:name="id1-3-2-2-3-9-7-4-3">
      <text:list-level-style-bullet text:bullet-char="•" text:level="1">
        <style:list-level-properties text:min-label-width="10mm"/>
      </text:list-level-style-bullet>
    </text:list-style>
    <text:list-style style:name="id1-3-2-2-3-9-7-4-4">
      <text:list-level-style-bullet text:bullet-char="•" text:level="1">
        <style:list-level-properties text:min-label-width="10mm"/>
      </text:list-level-style-bullet>
    </text:list-style>
    <text:list-style style:name="id1-3-2-2-3-9-7-4-5">
      <text:list-level-style-bullet text:bullet-char="•" text:level="1">
        <style:list-level-properties text:min-label-width="10mm"/>
      </text:list-level-style-bullet>
    </text:list-style>
    <text:list-style style:name="id1-3-2-2-3-9-7-4-6">
      <text:list-level-style-bullet text:bullet-char="•" text:level="1">
        <style:list-level-properties text:min-label-width="10mm"/>
      </text:list-level-style-bullet>
    </text:list-style>
    <text:list-style style:name="id1-3-2-2-3-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3-1">
      <text:list-level-style-bullet text:bullet-char="•" text:level="1">
        <style:list-level-properties text:min-label-width="10mm"/>
      </text:list-level-style-bullet>
    </text:list-style>
    <text:list-style style:name="id1-3-2-2-4-8-6-3-2">
      <text:list-level-style-bullet text:bullet-char="•" text:level="1">
        <style:list-level-properties text:min-label-width="10mm"/>
      </text:list-level-style-bullet>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office:automatic-styles>
  <office:body>
    <office:text>
      <text:p text:style-name="new_page_staatscourant"/>
      <text:p text:style-name="single-kop-titel">Beleidsregels toegang tot Beschermd Wonen, Beschut Wonen en maatschappelijke opvang 2026 gemeen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6-43</text:p>
            <text:p text:style-name="al"/>
            <text:p text:style-name="al">Beleidsregels toegang tot Beschermd Wonen, Beschut Wonen en maatschappelijke opvang 2026 gemeente Deventer</text:p>
            <text:p text:style-name="al"/>
            <text:p text:style-name="al">
            <text:span text:style-name="nadrukvet">Gelet op het bepaalde in</text:span>:</text:p>
            <text:p text:style-name="al">Wet maatschappelijke ondersteuning (Wmo) 2015</text:p>
            <text:p text:style-name="al"/>
            <text:p text:style-name="al">
            <text:span text:style-name="nadrukvet">Overwegende dat</text:span>:</text:p>
            <text:p text:style-name="al">Bovengenoemde bepaling het college van Burgemeester en Wethouders de bevoegdheid geven de wijze waarop toegang kan worden verkregen tot Beschermd Wonen, Beschut Wonen en maatschappelijke opvang te formaliseren.</text:p>
            <text:p text:style-name="al"/>
            <text:p text:style-name="al">
            <text:span text:style-name="nadrukvet">Besluit</text:span>: </text:p>
            <text:p text:style-name="al">Vast te stellen de volgende beleidsregels:</text:p>
            <text:p text:style-name="al"/>
            <text:p text:style-name="al">'Beleidsregels toegang tot Beschermd Wonen, Beschut Wonen en maatschappelijke opvang 2026 gemeente Deventer' onder gelijktijdige intrekking van de 'beleidsregels toegang tot Beschermd Wonen, Beschut Wonen en maatschappelijke opvang 2025'.</text:p>
            <text:p text:style-name="al"/>
            <text:p text:style-name="al">Deze beleidsregels treden in werking op de dag na de bekendmaking.</text:p>
            <text:p text:style-name="al"/>
            <text:p text:style-name="al">
            <text:span text:style-name="nadrukvet">Leeswijzer</text:span>
          </text:p>
            <text:p text:style-name="al">Voor u liggen de beleidsregels Beschermd Wonen, Beschut Wonen en maatschappelijke opvang voor de gemeenten Deventer, Lochem, Olst-Wijhe, Raalte en Zutphen. Dit document vormt de inhoudelijke basis voor het verlenen van toegang tot Beschermd Wonen, Beschut Wonen en maatschappelijke opvang. Daarnaast biedt dit document inzicht in hoe het proces eruit ziet/doorlopen wordt, biedt het nadere informatie over grensvlakken en biedt het nadere informatie over kwaliteitscriteria.</text:p>
            <text:p text:style-name="al"/>
            <text:p text:style-name="al">Omwille van de leesbaarheid is steeds ‘hij’ geschreven in de tekst. Waar ‘hij’ staat kan uiteraard ook ‘zij’ worden gelezen.</text:p>
            <text:p text:style-name="al"/>
            <text:p text:style-name="al">
            <text:span text:style-name="nadrukvet">Begrippenlijst</text:span>
          </text:p>
            <text:p text:style-name="al">Verklaring van begrippen zoals in dit document gebruikt.</text:p>
            <text:list text:style-name="id1-3-2-1-1-27">
              <text:list-item text:style-override="id1-3-2-1-1-27-1">
                <text:number>•</text:number>
                <text:p text:style-name="al">
                <text:span text:style-name="nadrukondlijn">Aanvraag</text:span>: een schriftelijke ondertekende aanvraag bij het College voor formele ondersteuning via de Wmo.</text:p>
              </text:list-item>
              <text:list-item text:style-override="id1-3-2-1-1-27-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1-1-27-3">
                <text:number>•</text:number>
                <text:p text:style-name="al">
                <text:span text:style-name="nadrukondlijn">Ambulante begeleiding</text:span>: activiteiten gericht op het bevorderen van zelfredzaamheid en participatie van de cliënt opdat hij zo lang mogelijk in zijn eigen leefomgeving kan blijven. </text:p>
              </text:list-item>
              <text:list-item text:style-override="id1-3-2-1-1-27-4">
                <text:number>•</text:number>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list-item>
              <text:list-item text:style-override="id1-3-2-1-1-27-5">
                <text:number>•</text:number>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1-1-27-6">
                <text:number>•</text:number>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list-item>
              <text:list-item text:style-override="id1-3-2-1-1-27-7">
                <text:number>•</text:number>
                <text:p text:style-name="al">
                <text:span text:style-name="nadrukondlijn">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list-item>
              <text:list-item text:style-override="id1-3-2-1-1-27-8">
                <text:number>•</text:number>
                <text:p text:style-name="al">
                <text:span text:style-name="nadrukondlijn">Beschut Wonen</text:span>: wonen in een accommodatie van een instelling met een clustering van minimaal 6 wooneenheden waarbij de cliënt zelf huur betaalt. Het bijbehorende toezicht vindt overdag en/of ’s avonds plaats door directe aanwezigheid van professionele hulpverlening. Daarbuiten is professionele hulpverlening telefonisch bereikbaar en desgewenst binnen 30 minuten op locatie aanwezig. Toezicht en begeleiding is gericht op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 Beschut Wonen is er ook voor mensen met licht verstandelijke beperkingen. Beschut Wonen kan onder bepaalde voorwaarden ook met verblijf worden toegekend.</text:p>
              </text:list-item>
              <text:list-item text:style-override="id1-3-2-1-1-27-9">
                <text:number>•</text:number>
                <text:p text:style-name="al">
                <text:span text:style-name="nadrukondlijn">BIG-geregistreerd</text:span>: zorgverleners die zijn ingeschreven in het register van Beroepen in de Individuele Gezondheidszorg (BIG) en hierdoor bevoegd de beschermde titel uit te voeren.</text:p>
              </text:list-item>
              <text:list-item text:style-override="id1-3-2-1-1-27-10">
                <text:number>•</text:number>
                <text:p text:style-name="al">
                <text:span text:style-name="nadrukondlijn">Blijvend</text:span>: van niet voorbijgaande aard.</text:p>
              </text:list-item>
              <text:list-item text:style-override="id1-3-2-1-1-27-11">
                <text:number>•</text:number>
                <text:p text:style-name="al">
                <text:span text:style-name="nadrukondlijn">Boven gebruikelijke hulp</text:span>: hulp aan de echtgenoot, kinderen, ouders of andere huisgenoten die de zorg overstijgt die naar algemeen aanvaarde opvattingen in redelijkheid dagelijks mag worden verwacht.</text:p>
              </text:list-item>
              <text:list-item text:style-override="id1-3-2-1-1-27-12">
                <text:number>•</text:number>
                <text:p text:style-name="al">
                <text:span text:style-name="nadrukondlijn">Centrumgemeente</text:span>: de gemeente Deventer die mede namens de gemeenten Lochem, Olst-Wijhe, Raalte en Zutphen de maatschappelijke opvang en het Beschermd Wonen uitvoert.</text:p>
              </text:list-item>
              <text:list-item text:style-override="id1-3-2-1-1-27-13">
                <text:number>•</text:number>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Het profiel/perspectief dient hiermee als hulpmiddel voor de zorgaanbieder en het regionaal toegangsteam BW/MO bij het formuleren van een samenhangende aanpak.</text:p>
              </text:list-item>
              <text:list-item text:style-override="id1-3-2-1-1-27-14">
                <text:number>•</text:number>
                <text:p text:style-name="al">
                <text:span text:style-name="nadrukondlijn">College</text:span>: College van burgemeester en wethouders van centrumgemeente Deventer.</text:p>
              </text:list-item>
              <text:list-item text:style-override="id1-3-2-1-1-27-15">
                <text:number>•</text:number>
                <text:p text:style-name="al">
                <text:span text:style-name="nadrukondlijn">Crisisopvang</text:span>: verblijf met 24-uurs toezicht en begeleiding als gevolg van het plotseling dak- of thuisloos worden.</text:p>
              </text:list-item>
              <text:list-item text:style-override="id1-3-2-1-1-27-16">
                <text:number>•</text:number>
                <text:p text:style-name="al">
                <text:span text:style-name="nadrukondlijn">Dakloos</text:span>: iemand die geen vaste woon- of verblijfplaats heeft en geen adres heeft om te wonen of te logeren.</text:p>
              </text:list-item>
              <text:list-item text:style-override="id1-3-2-1-1-27-17">
                <text:number>•</text:number>
                <text:p text:style-name="al">
                <text:span text:style-name="nadrukondlijn">Ernstig nadeel</text:span>: als iemand</text:p>
                <text:list text:style-name="id1-3-2-1-1-27-17-3">
                  <text:list-item text:style-override="id1-3-2-1-1-27-17-3-1">
                    <text:number>○</text:number>
                    <text:p text:style-name="al">zich maatschappelijk te gronde richt of dreigt te richten;</text:p>
                  </text:list-item>
                  <text:list-item text:style-override="id1-3-2-1-1-27-17-3-2">
                    <text:number>○</text:number>
                    <text:p text:style-name="al">zichzelf in ernstige mate verwaarloost of dreigt te verwaarlozen;</text:p>
                  </text:list-item>
                  <text:list-item text:style-override="id1-3-2-1-1-27-17-3-3">
                    <text:number>○</text:number>
                    <text:p text:style-name="al">ernstig lichamelijk letsel oploopt of dreigt op te lopen dan wel zichzelf ernstig lichamelijk letsel toebrengt of dreigt toe te brengen;</text:p>
                  </text:list-item>
                  <text:list-item text:style-override="id1-3-2-1-1-27-17-3-4">
                    <text:number>○</text:number>
                    <text:p text:style-name="al">ernstig in zijn ontwikkeling wordt geschaad of dreigt te worden geschaad of dat zijn veiligheid ernstig wordt bedreigd, al dan niet doordat hij onder de invloed van een ander raakt.</text:p>
                  </text:list-item>
                </text:list>
              </text:list-item>
              <text:list-item text:style-override="id1-3-2-1-1-27-18">
                <text:number>•</text:number>
                <text:p text:style-name="al">
                <text:span text:style-name="nadrukondlijn">Ernstige problemen</text:span>: als de persoon reguliere dagdagelijkse activiteiten zelf kan uitvoeren, maar iemand nodig heeft, die hem ondersteunt, begeleidt, stimuleert en instrueert om de betreffende activiteit zoveel mogelijk zelf uit te voeren en die erop toeziet dat het daadwerkelijk gebeurt.</text:p>
                <text:list text:style-name="id1-3-2-1-1-27-18-3">
                  <text:list-item text:style-override="id1-3-2-1-1-27-18-3-1">
                    <text:number>○</text:number>
                    <text:p text:style-name="al">gedeeltelijk en/of slechts met veel moeite zelf kan uitvoeren. Een andere persoon moet de activiteit gedeeltelijk overnemen, waarbij de resterende zelfredzaamheid van de inwoner gerespecteerd en/of zoveel mogelijk bevorderd wordt.</text:p>
                  </text:list-item>
                  <text:list-item text:style-override="id1-3-2-1-1-27-18-3-2">
                    <text:number>○</text:number>
                    <text:p text:style-name="al">niet zelf kan uitvoeren, een andere persoon moet de activiteit in het geheel overnemen.</text:p>
                  </text:list-item>
                </text:list>
              </text:list-item>
              <text:list-item text:style-override="id1-3-2-1-1-27-19">
                <text:number>•</text:number>
                <text:p text:style-name="al">
                <text:span text:style-name="nadrukondlijn">Escalatie</text:span>: het geleidelijk ernstiger worden van een situatie.</text:p>
              </text:list-item>
              <text:list-item text:style-override="id1-3-2-1-1-27-20">
                <text:number>•</text:number>
                <text:p text:style-name="al">
                <text:span text:style-name="nadrukondlijn">
                  <text:span text:style-name="nadrukondlijn">Floride psychiatrie</text:span>
                </text:span>: de psychiatrische problematiek is actief van aard en moet onder controle gehouden worden met medicatie en intensieve begeleiding.</text:p>
              </text:list-item>
              <text:list-item text:style-override="id1-3-2-1-1-27-21">
                <text:number>•</text:number>
                <text:p text:style-name="al">
                <text:span text:style-name="nadrukondlijn">Gebruikelijke hulp</text:span>: hulp die naar algemeen aanvaarde opvattingen in redelijkheid dagelijks mag worden verwacht van de echtgenoot, ouders, inwonende kinderen of andere huisgenoten uit de eigen familiekring.</text:p>
              </text:list-item>
              <text:list-item text:style-override="id1-3-2-1-1-27-22">
                <text:number>•</text:number>
                <text:p text:style-name="al">
                <text:span text:style-name="nadrukondlijn">Herstelgericht</text:span>: 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list-item>
              <text:list-item text:style-override="id1-3-2-1-1-27-23">
                <text:number>•</text:number>
                <text:p text:style-name="al">
                <text:span text:style-name="nadrukondlijn">Hoofdverblijf</text:span>: de woonruimte, (bestemd en geschikt voor permanente bewoning), waar de cliënt zijn vaste woon- en verblijfplaats heeft.</text:p>
              </text:list-item>
              <text:list-item text:style-override="id1-3-2-1-1-27-24">
                <text:number>•</text:number>
                <text:p text:style-name="al">
                <text:span text:style-name="nadrukondlijn">Leveringsvorm</text:span>: wijze waarop de zorg en ondersteuning vanuit de beschikking Beschermd Wonen geleverd wordt aan de cliënt: via Zin of Pgb.</text:p>
              </text:list-item>
              <text:list-item text:style-override="id1-3-2-1-1-27-25">
                <text:number>•</text:number>
                <text:p text:style-name="al">
                <text:span text:style-name="nadrukondlijn">Licht verstandelijke beperking (LVB):</text:span> een IQ tussen de 50 en 85 met een beperkt sociaal aanpassingsvermogen en bijkomende problematiek.</text:p>
              </text:list-item>
              <text:list-item text:style-override="id1-3-2-1-1-27-26">
                <text:number>•</text:number>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1-1-27-27">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1-1-27-27-3">
                  <text:list-item text:style-override="id1-3-2-1-1-27-27-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1-1-27-27-3-2">
                    <text:number>○</text:number>
                    <text:p text:style-name="al">ten behoeve van participatie, daaronder begrepen het daarvoor noodzakelijke vervoer, alsmede hulpmiddelen en andere maatregelen,</text:p>
                  </text:list-item>
                  <text:list-item text:style-override="id1-3-2-1-1-27-27-3-3">
                    <text:number>○</text:number>
                    <text:p text:style-name="al">ten behoeve van Beschermd Wonen en opvang.</text:p>
                  </text:list-item>
                </text:list>
              </text:list-item>
              <text:list-item text:style-override="id1-3-2-1-1-27-28">
                <text:number>•</text:number>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1-1-27-29">
                <text:number>•</text:number>
                <text:p text:style-name="al">
                <text:span text:style-name="nadrukondlijn">Melding</text:span>: kenbaar maken van de hulpvraag aan het college als bedoeld in artikel 2.3.2. eerste lid van de Wmo 2015. </text:p>
              </text:list-item>
              <text:list-item text:style-override="id1-3-2-1-1-27-30">
                <text:number>•</text:number>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text:p>
              </text:list-item>
              <text:list-item text:style-override="id1-3-2-1-1-27-31">
                <text:number>•</text:number>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text:p>
              </text:list-item>
              <text:list-item text:style-override="id1-3-2-1-1-27-32">
                <text:number>•</text:number>
                <text:p text:style-name="al">
                <text:span text:style-name="nadrukondlijn">Overgangsrecht Beschermd Wonen</text:span>: het behouden van de rechten en plichten die voortvloeien uit de indicatie gedurende de looptijd van het AWBZ-indicatiebesluit, zolang ongewijzigd en tot uiterlijk 2020.</text:p>
              </text:list-item>
              <text:list-item text:style-override="id1-3-2-1-1-27-33">
                <text:number>•</text:number>
                <text:p text:style-name="al">
                <text:span text:style-name="nadrukondlijn">Participatie</text:span>: deelname aan het maatschappelijk verkeer.</text:p>
              </text:list-item>
              <text:list-item text:style-override="id1-3-2-1-1-27-34">
                <text:number>•</text:number>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text:p>
              </text:list-item>
              <text:list-item text:style-override="id1-3-2-1-1-27-35">
                <text:number>•</text:number>
                <text:p text:style-name="al">
                <text:span text:style-name="nadrukondlijn">Permanent toezicht</text:span>: onafgebroken (camera)toezicht en actieve observatie gedurende het gehele etmaal, waardoor tijdig kan worden ingegrepen.</text:p>
              </text:list-item>
              <text:list-item text:style-override="id1-3-2-1-1-27-36">
                <text:number>•</text:number>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text:p>
              </text:list-item>
              <text:list-item text:style-override="id1-3-2-1-1-27-37">
                <text:number>•</text:number>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text:p>
              </text:list-item>
              <text:list-item text:style-override="id1-3-2-1-1-27-38">
                <text:number>•</text:number>
                <text:p text:style-name="al">
                <text:span text:style-name="nadrukondlijn">Sociaal netwerk</text:span>: personen uit de huiselijke kring of andere personen met wie de cliënt een sociale relatie onderhoudt.</text:p>
              </text:list-item>
              <text:list-item text:style-override="id1-3-2-1-1-27-39">
                <text:number>•</text:number>
                <text:p text:style-name="al">
                <text:span text:style-name="nadrukondlijn">Tijdelijk onderdak met begeleiding</text:span>: verblijf met ambulante begeleiding als gevolg van het plotseling dak- of thuisloos worden.</text:p>
              </text:list-item>
              <text:list-item text:style-override="id1-3-2-1-1-27-40">
                <text:number>•</text:number>
                <text:p text:style-name="al">
                <text:span text:style-name="nadrukondlijn">Thuisloos</text:span>: iemand zonder vast woon- of logeeradres maar met wisselende logeeradressen. Vaak verblijft de persoon bij een familielid of een kennis waar ook de eigendommen staan (vaak alleen kleding).</text:p>
              </text:list-item>
              <text:list-item text:style-override="id1-3-2-1-1-27-41">
                <text:number>•</text:number>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list-item>
              <text:list-item text:style-override="id1-3-2-1-1-27-42">
                <text:number>•</text:number>
                <text:p text:style-name="al">
                <text:span text:style-name="nadrukondlijn">Verklaring omtrent gedrag</text:span>: een verklaring waaruit blijkt dat het gedrag in het verleden geen bezwaar vormt voor het vervullen van een specifieke taak of functie in de samenleving.</text:p>
              </text:list-item>
              <text:list-item text:style-override="id1-3-2-1-1-27-43">
                <text:number>•</text:number>
                <text:p text:style-name="al">
                <text:span text:style-name="nadrukondlijn">Wooneenheid</text:span>: het hoofdverblijf van desbetreffende cliënt.</text:p>
              </text:list-item>
              <text:list-item text:style-override="id1-3-2-1-1-27-44">
                <text:number>•</text:number>
                <text:p text:style-name="al">
                <text:span text:style-name="nadrukondlijn">Zelfredzaamheid</text:span>: in staat zijn tot het zelfstandig uitvoeren van reguliere dagdagelijkse activiteiten en het zelfstandig voeren van een min of meer gestructureerd huishouden.</text:p>
              </text:list-item>
              <text:list-item text:style-override="id1-3-2-1-1-27-45">
                <text:number>•</text:number>
                <text:p text:style-name="al">
                <text:span text:style-name="nadrukondlijn">24-uursopvang</text:span>: voorziening bedoeld om mensen die 's nachts geen slaapplek hebben te laten overnachten en waar ook overdag een (gemeenschappelijke) ruimte beschikbaar is om te verblijven.</text:p>
              </text:list-item>
              <text:list-item text:style-override="id1-3-2-1-1-27-46">
                <text:number>•</text:number>
                <text:p text:style-name="al">
                <text:span text:style-name="nadrukondlijn">Zelfstandig wonen</text:span>: wonen in een eigen (huur)woning, al dan niet met ambulante begeleiding.</text:p>
              </text:list-item>
              <text:list-item text:style-override="id1-3-2-1-1-27-47">
                <text:number>•</text:number>
                <text:p text:style-name="al">
                <text:span text:style-name="nadrukondlijn">Zorgzwaartepakket:</text:span> de hoeveelheid zorg en ondersteuning die past bij de ondersteuningsbehoefte van de cliënt, volgens de systematiek uit de voormalige AWBZ.</text:p>
              </text:list-item>
            </text:list>
          </text:section>
        </text:section>
        <text:section text:name="regeling-tekst_id1-3-2-2" text:style-name="regeling-tekst">
          <text:section text:name="hoofdstuk_id1-3-2-2-1" text:style-name="hoofdstuk">
            <text:p text:style-name="hoofdstuk_kop"><text:span text:style-name="label"/> <text:span text:style-name="nr">1.</text:span> Het proces van melding tot beschikking</text:p>
            <text:section text:name="paragraaf_id1-3-2-2-1-2" text:style-name="paragraaf">
              <text:p text:style-name="paragraaf_kop"><text:span text:style-name="label"/> <text:span text:style-name="nr">1.1.</text:span> Beschermd Wonen en Beschut Wonen</text:p>
              <text:section text:name="structuurtekst_id1-3-2-2-1-2-2" text:style-name="structuurtekst">
                <text:p text:style-name="al">Beschermd Wonen (BW) en Beschut Wonen zijn een maatwerkvoorziening. Centrumgemeente Deventer stelt bij de toegang tot BW en Beschut Wonen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en de Handreiking Landelijke Toegankelijk Beschermd Wonen van de VNG (hst 2).</text:p>
                <text:p text:style-name="al"/>
                <text:p text:style-name="al">Als een inwoner bij het College een melding doet van een behoefte aan maatschappelijke ondersteuning, voert het College – feitelijk het regionaal toegangsteam BW/MO - in samenspraak met de cliënt (al dan niet samen met een vertegenwoordiger, naastbetrokkenen uit het eigen sociaal netwerk en/of een onafhankelijk cliëntondersteuner), zo spoedig mogelijk en uiterlijk binnen 6 weken, een onderzoek uit naar:</text:p>
                <text:list text:style-name="id1-3-2-2-1-2-2-4">
                  <text:list-item text:style-override="id1-3-2-2-1-2-2-4-1">
                    <text:number>•</text:number>
                    <text:p text:style-name="al">de behoeften, persoonskenmerken en de voorkeuren van de cliënt;</text:p>
                  </text:list-item>
                  <text:list-item text:style-override="id1-3-2-2-1-2-2-4-2">
                    <text:number>•</text:number>
                    <text:p text:style-name="al">de mogelijkheden om op eigen kracht of met gebruikelijke hulp zijn zelfredzaamheid of zijn participatie te verbeteren of te voorzien in zijn eventuele behoefte aan BW, Beschut Wonen of opvang;</text:p>
                  </text:list-item>
                  <text:list-item text:style-override="id1-3-2-2-1-2-2-4-3">
                    <text:number>•</text:number>
                    <text:p text:style-name="al">de mogelijkheden om met mantelzorg of hulp van andere personen uit zijn sociale netwerk te komen tot verbetering van zijn zelfredzaamheid of zijn participatie of te voorzien in zijn eventuele behoefte aan BW of Beschut Wonen;</text:p>
                  </text:list-item>
                  <text:list-item text:style-override="id1-3-2-2-1-2-2-4-4">
                    <text:number>•</text:number>
                    <text:p text:style-name="al">de behoefte aan maatregelen ter ondersteuning van de mantelzorger van de cliënt;</text:p>
                  </text:list-item>
                  <text:list-item text:style-override="id1-3-2-2-1-2-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 of Beschut Wonen;</text:p>
                  </text:list-item>
                  <text:list-item text:style-override="id1-3-2-2-1-2-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aan BW of aan Beschut Wonen;</text:p>
                  </text:list-item>
                  <text:list-item text:style-override="id1-3-2-2-1-2-2-4-7">
                    <text:number>•</text:number>
                    <text:p text:style-name="al">welke eigen bijdragen via het CAK de cliënt verschuldigd zal zijn.</text:p>
                  </text:list-item>
                </text:list>
                <text:p text:style-name="al">Dit proces ziet er in de praktijk als volgt uit:</text:p>
                <text:list text:style-name="id1-3-2-2-1-2-2-6">
                  <text:list-item text:style-override="id1-3-2-2-1-2-2-6-1">
                    <text:number>1.</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item text:style-override="id1-3-2-2-1-2-2-6-2">
                    <text:number>2.</text:number>
                    <text:p text:style-name="al">
                    <text:span text:style-name="nadrukondlijn">Aanleveren</text:span>: de inwoner kan een (eerste versie van een) persoonlijk (ondersteunings)plan<text:note text:id="noot_id1-3-2-2-1-2-2-6-2-2-2" text:note-class="footnote"><text:note-citation text:label=" 1 "> 1 </text:note-citation><text:note-body><text:p text:style-name="noot.al">Reden dat we de inwoner vragen een eerste versie van een (ondersteunings)plan aan te leveren, is om tijdens het keukentafelgesprek de ondersteuningsbehoefte goed helder te krijgen en zorgvuldig onderzoek te doen. Het aanleveren hiervan is geen verplichting.</text:p></text:note-body></text:note> indienen. </text:p>
                  </text:list-item>
                  <text:list-item text:style-override="id1-3-2-2-1-2-2-6-3">
                    <text:number>3.</text:number>
                    <text:p text:style-name="al">
                    <text:span text:style-name="nadrukondlijn">Onderzoek</text:span>: het regionaal toegangsteam BW/MO houdt een keukentafelgesprek (samen met een Wmo-consulent van de gemeente Deventer, Lochem, Olst-Wijhe, Raalte en Zutphen) en maakt een verslag van de uitkomsten. Deze onderzoeksperiode neemt maximaal 6 weken in beslag. De cliënt en zijn mantelzorger worden voor het onderzoek gewezen op de mogelijkheid van gratis clientondersteuning.</text:p>
                  </text:list-item>
                  <text:list-item text:style-override="id1-3-2-2-1-2-2-6-4">
                    <text:number>4.</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1-2-2-6-5">
                    <text:number>5.</text:number>
                    <text:p text:style-name="al">
                    <text:span text:style-name="nadrukondlijn">Beoordelen</text:span>: het College beoordeelt de aanvraag (<text:span text:style-name="nadrukcur">zie hoofdstuk 2.1 – 2.3</text:span>).</text:p>
                  </text:list-item>
                  <text:list-item text:style-override="id1-3-2-2-1-2-2-6-6">
                    <text:number>6.</text:number>
                    <text:p text:style-name="al">
                    <text:span text:style-name="nadrukondlijn">Besluiten</text:span>: het regionaal toegangsteam BW/MO adviseert het college over het te nemen besluit. De cliënt ontvangt van het college een beschikking van de toe- of afwijzing (uiterlijk <text:span text:style-name="nadrukondlijn">2 weken</text:span> na ontvangst van de aanvraag).</text:p>
                    <text:list text:style-name="id1-3-2-2-1-2-2-6-6-3">
                      <text:list-item text:style-override="id1-3-2-2-1-2-2-6-6-3-1">
                        <text:number>○</text:number>
                        <text:p text:style-name="al">Bij toekenning:</text:p>
                        <text:list text:style-name="id1-3-2-2-1-2-2-6-6-3-1-3">
                          <text:list-item text:style-override="id1-3-2-2-1-2-2-6-6-3-1-3-1">
                            <text:number>▪</text:number>
                            <text:p text:style-name="al">Toekennen cliëntprofiel (<text:span text:style-name="nadrukcur">zie hoofdstuk 2.9</text:span>)</text:p>
                          </text:list-item>
                          <text:list-item text:style-override="id1-3-2-2-1-2-2-6-6-3-1-3-2">
                            <text:number>▪</text:number>
                            <text:p text:style-name="al">Toekennen ondersteuningspakket (<text:span text:style-name="nadrukcur">zie hoofdstuk 2.10</text:span>).</text:p>
                          </text:list-item>
                          <text:list-item text:style-override="id1-3-2-2-1-2-2-6-6-3-1-3-3">
                            <text:number>▪</text:number>
                            <text:p text:style-name="al">toekennen van zin of pgb (<text:span text:style-name="nadrukcur">zie hoofdstuk 2.5 en 2.6</text:span>).</text:p>
                          </text:list-item>
                          <text:list-item text:style-override="id1-3-2-2-1-2-2-6-6-3-1-3-4">
                            <text:number>▪</text:number>
                            <text:p text:style-name="al">Cliënt ontvangt zorg</text:p>
                          </text:list-item>
                        </text:list>
                      </text:list-item>
                      <text:list-item text:style-override="id1-3-2-2-1-2-2-6-6-3-2">
                        <text:number>○</text:number>
                        <text:p text:style-name="al">Bij afwijzing:</text:p>
                        <text:list text:style-name="id1-3-2-2-1-2-2-6-6-3-2-3">
                          <text:list-item text:style-override="id1-3-2-2-1-2-2-6-6-3-2-3-1">
                            <text:number>▪</text:number>
                            <text:p text:style-name="al">vindt daar waar nodig een warme overdracht plaats naar of afstemming met (<text:span text:style-name="nadrukcur">zie hoofdstuk 2.4</text:span>) een andere (centrum)gemeente, zorgverzekeraar in het kader van de Zvw of het CIZ in het kader van de Wlz.</text:p>
                          </text:list-item>
                        </text:list>
                      </text:list-item>
                    </text:list>
                  </text:list-item>
                </text:list>
                <text:p text:style-name="al">Dit proces wordt elders in meer detail toegelicht.</text:p>
                <text:p text:style-name="al"/>
                <text:p text:style-name="al">Tegen het besluit tot afwijzing van een aanvraag kan bezwaar worden ingediend (zie artikel 6.5 van de Algemene wet bestuursrecht). Hiervoor geldt een reactietermijn van zes weken na datum formeel besluit.</text:p>
                <text:p text:style-name="al"/>
              </text:section>
            </text:section>
            <text:section text:name="paragraaf_id1-3-2-2-1-3" text:style-name="paragraaf">
              <text:p text:style-name="paragraaf_kop"><text:span text:style-name="label"/> <text:span text:style-name="nr">1.2.</text:span> Maatschappelijke Opvang</text:p>
              <text:section text:name="structuurtekst_id1-3-2-2-1-3-2" text:style-name="structuurtekst">
                <text:p text:style-name="al">Maatschappelijke opvang (MO) is een maatwerkvoorziening. Centrumgemeente Deventer werkt voor de toegang tot MO samen met IrisZorg. Om samen te komen tot de meest passende ondersteuning, hanteren de gemeente en IrisZorg de uitgangspunten uit de Wmo, aangevuld met de nadere beleidsregels van de centrumgemeente Deventer (hstk 4).</text:p>
                <text:p text:style-name="al"/>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text:p>
                <text:list text:style-name="id1-3-2-2-1-3-2-4">
                  <text:list-item text:style-override="id1-3-2-2-1-3-2-4-1">
                    <text:number>•</text:number>
                    <text:p text:style-name="al">de behoeften, persoonskenmerken en de voorkeuren van de cliënt;</text:p>
                  </text:list-item>
                  <text:list-item text:style-override="id1-3-2-2-1-3-2-4-2">
                    <text:number>•</text:number>
                    <text:p text:style-name="al">de mogelijkheden om op eigen kracht of met gebruikelijke hulp zijn zelfredzaamheid of zijn participatie te verbeteren of te voorzien in zijn eventuele behoefte aan opvang;</text:p>
                  </text:list-item>
                  <text:list-item text:style-override="id1-3-2-2-1-3-2-4-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1-3-2-4-4">
                    <text:number>•</text:number>
                    <text:p text:style-name="al">de behoefte aan maatregelen ter ondersteuning van de mantelzorger van de cliënt;</text:p>
                  </text:list-item>
                  <text:list-item text:style-override="id1-3-2-2-1-3-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1-3-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1-3-2-4-7">
                    <text:number>•</text:number>
                    <text:p text:style-name="al">welke kosten de cliënt in rekening zal worden gebracht.</text:p>
                  </text:list-item>
                </text:list>
                <text:p text:style-name="al">We beschrijven dit proces voor de crisisopvang en voor de 24-uursopvang.</text:p>
                <text:p text:style-name="al"/>
              </text:section>
              <text:section text:name="artikel_id1-3-2-2-1-3-3" text:style-name="artikel">
                <text:p text:style-name="artikel_kop_titel"><text:span text:style-name="artikel_kop_label"/> <text:span text:style-name="artikel_kop_nr">1.2.1.</text:span> Proces voor de crisisopvang</text:p>
                <text:list text:style-name="id1-3-2-2-1-3-3-2">
                  <text:list-item text:style-override="id1-3-2-2-1-3-3-2-1">
                    <text:number>•</text:number>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text:p>
                  </text:list-item>
                  <text:list-item text:style-override="id1-3-2-2-1-3-3-2-2">
                    <text:number>•</text:number>
                    <text:p text:style-name="al">
                    <text:span text:style-name="nadrukondlijn">Onderzoek</text:span>: een medewerker van IrisZorg houdt een triagegesprek (direct na de melding, fysiek of telefonisch) en vult de uitkomsten hiervan op een triageverslag in.</text:p>
                  </text:list-item>
                  <text:list-item text:style-override="id1-3-2-2-1-3-3-2-3">
                    <text:number>•</text:number>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24-uursopvang in afwachting van een plek in de crisisopvang. Bij plaatsing op de wachtlijst moet de persoon wekelijks naar IrisZorg bellen om zijn plek op de wachtlijst te bevestigen en naar de voortgang te informeren.</text:p>
                  </text:list-item>
                  <text:list-item text:style-override="id1-3-2-2-1-3-3-2-4">
                    <text:number>•</text:number>
                    <text:p text:style-name="al">
                    <text:span text:style-name="nadrukondlijn">Besluit</text:span>: op basis van het triagegesprek en de beoordeling daaruit, wordt een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besluit. </text:p>
                  </text:list-item>
                  <text:list-item text:style-override="id1-3-2-2-1-3-3-2-5">
                    <text:number>•</text:number>
                    <text:p text:style-name="al">
                    <text:span text:style-name="nadrukondlijn">Melding verlenging</text:span>: Als de persoon een verblijf langer dan 6 weken binnen de crisisopvang nodig heeft doet deze een melding voor verlenging bij het regionaal toegangsteam BW / MO. Deze melding wordt gedaan door IrisZorgminimaal twee weken voor het verstrijken van de eerste zes weken termijn.</text:p>
                  </text:list-item>
                  <text:list-item text:style-override="id1-3-2-2-1-3-3-2-6">
                    <text:number>•</text:number>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 Naar aanleiding van dit onderzoek kan de persoon een aanvraag doen.</text:p>
                  </text:list-item>
                  <text:list-item text:style-override="id1-3-2-2-1-3-3-2-7">
                    <text:number>•</text:number>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text:p>
                    <text:list text:style-name="id1-3-2-2-1-3-3-2-7-3">
                      <text:list-item text:style-override="id1-3-2-2-1-3-3-2-7-3-1">
                        <text:number>○</text:number>
                        <text:p text:style-name="al">Bij toekenning:</text:p>
                        <text:list text:style-name="id1-3-2-2-1-3-3-2-7-3-1-3">
                          <text:list-item text:style-override="id1-3-2-2-1-3-3-2-7-3-1-3-1">
                            <text:number>▪</text:number>
                            <text:p text:style-name="al">Toekennen cliëntprofiel (<text:span text:style-name="nadrukcur">zie hoofdstuk 4.7</text:span>)</text:p>
                          </text:list-item>
                          <text:list-item text:style-override="id1-3-2-2-1-3-3-2-7-3-1-3-2">
                            <text:number>▪</text:number>
                            <text:p text:style-name="al">Cliënt ontvangt zorg</text:p>
                          </text:list-item>
                        </text:list>
                      </text:list-item>
                      <text:list-item text:style-override="id1-3-2-2-1-3-3-2-7-3-2">
                        <text:number>○</text:number>
                        <text:p text:style-name="al">Bij afwijzing:</text:p>
                        <text:list text:style-name="id1-3-2-2-1-3-3-2-7-3-2-3">
                          <text:list-item text:style-override="id1-3-2-2-1-3-3-2-7-3-2-3-1">
                            <text:number>▪</text:number>
                            <text:p text:style-name="al">vindt daar waar nodig een warme overdracht plaats naar of afstemming met (<text:span text:style-name="nadrukcur">zie hoofdstuk 4.5</text:span>) een andere (centrum)gemeente, zorgverzekeraar in het kader van de Zvw of het CIZ in het kader van de Wlz.</text:p>
                          </text:list-item>
                        </text:list>
                      </text:list-item>
                    </text:list>
                  </text:list-item>
                </text:list>
              </text:section>
              <text:section text:name="artikel_id1-3-2-2-1-3-4" text:style-name="artikel">
                <text:p text:style-name="artikel_kop_titel"><text:span text:style-name="artikel_kop_label"/> <text:span text:style-name="artikel_kop_nr">1.2.2.</text:span> Proces voor de 24-uursopvang</text:p>
                <text:list text:style-name="id1-3-2-2-1-3-4-2">
                  <text:list-item text:style-override="id1-3-2-2-1-3-4-2-1">
                    <text:number>•</text:number>
                    <text:p text:style-name="al">
                    <text:span text:style-name="nadrukondlijn">Melding</text:span>: de persoon die dak- of thuisloos is meldt zich bij de 24-uursopvang (dat kan overdag tot 21.30 uur). Door de dienstdoende medewerker van de nachtopvang wordt gekeken of de persoon toegang tot de voorziening kan worden verleend<text:note text:id="noot_id1-3-2-2-1-3-4-2-1-2-2" text:note-class="footnote"><text:note-citation text:label="2 ">2 </text:note-citation><text:note-body><text:p text:style-name="noot.al">Aan de cliënt wordt kenbaar gemaakt welke criteria gelden om te worden toegelaten tot de 24-uursopvang. Mocht er geen toegang kunnen worden verleend, dan zal altijd met de persoon naar alternatieve opvangmogelijkheden worden gezocht.</text:p></text:note-body></text:note>.</text:p>
                  </text:list-item>
                  <text:list-item text:style-override="id1-3-2-2-1-3-4-2-2">
                    <text:number>•</text:number>
                    <text:p text:style-name="al">
                    <text:span text:style-name="nadrukondlijn">Onderzoek</text:span>: Als de persoon toegang kan worden verleend wordt direct een medewerker van IrisZorg geïnformeerd. Een medewerker van IrisZorg zal op korte termijn een intakegesprek met deze persoon hebben. Er volgt dan uitgebreider onderzoek met de persoon die toegang tot de voorziening is verleend en er wordt direct een plan gemaakt om op zo kort mogelijke termijn (in ieder geval binnen de eerste twee weken) uitstroom te bewerkstelligen.</text:p>
                  </text:list-item>
                  <text:list-item text:style-override="id1-3-2-2-1-3-4-2-3">
                    <text:number>•</text:number>
                    <text:p text:style-name="al">
                    <text:span text:style-name="nadrukondlijn">Beoordelen</text:span>: de medewerker van IrisZorg beoordeelt of de persoon in aanmerking komt voor de 24-uursopvang.</text:p>
                  </text:list-item>
                  <text:list-item text:style-override="id1-3-2-2-1-3-4-2-4">
                    <text:number>•</text:number>
                    <text:p text:style-name="al">
                    <text:span text:style-name="nadrukondlijn">Besluit</text:span>: op basis van het gesprek, onderzoek en de beoordeling daaruit, wordt binnen twee weken een besluit genomen door IrisZorg met betrekking tot de toegang/toelating tot de 24-uursopvang. Toegang tot de 24-uurssopvang wordt verleend voor een periode van 6 weken en gaat in vanaf het moment dat een persoon geplaatst is. IrisZorg informeert het regionaal toegangsteam BW/MO over het door haar genomen besluit.</text:p>
                  </text:list-item>
                  <text:list-item text:style-override="id1-3-2-2-1-3-4-2-5">
                    <text:number>•</text:number>
                    <text:p text:style-name="al">
                    <text:span text:style-name="nadrukondlijn">Melding verlenging</text:span>: Als de persoon een verblijf langer dan 6 weken binnen de 24-opvangpvang nodig heeft doet deze een melding voor verlenging bij het regionaal toegangsteam BW / MO. Deze melding wordt gedaan door IrisZorg, minimaal twee weken voor het verstrijken van de eerste zes weken termijn.</text:p>
                  </text:list-item>
                  <text:list-item text:style-override="id1-3-2-2-1-3-4-2-6">
                    <text:number>•</text:number>
                    <text:p text:style-name="al">
                    <text:span text:style-name="nadrukondlijn">Tweede onderzoek</text:span>: Het regionaal toegangsteam BW / MO gaat in gesprek met de persoon en de maatschappelijk hulpverlener die hem ondersteunt vanuit de 24-uursopvang. Centraal in dit gesprek staat het (mee)zoeken van de eigen kracht van de persoon en de vraag hij naartoe kan en wil werken. Naar aanleiding van dit onderzoek kan de persoon een aanvraag doen. </text:p>
                  </text:list-item>
                  <text:list-item text:style-override="id1-3-2-2-1-3-4-2-7">
                    <text:number>•</text:number>
                    <text:p text:style-name="al">
                    <text:span text:style-name="nadrukondlijn">Besluit</text:span>: het regionale toegangsteam BW /MO adviseert het college over het te nemen besluit. De cliënt ontvangt van het college een beschikking van de voorziening verlenging 24-uursopvang of wijst de aanvraag af (uiterlijk 2 weken na de aanvraag).</text:p>
                    <text:list text:style-name="id1-3-2-2-1-3-4-2-7-3">
                      <text:list-item text:style-override="id1-3-2-2-1-3-4-2-7-3-1">
                        <text:number>○</text:number>
                        <text:p text:style-name="al">Bij toekenning:</text:p>
                        <text:list text:style-name="id1-3-2-2-1-3-4-2-7-3-1-3">
                          <text:list-item text:style-override="id1-3-2-2-1-3-4-2-7-3-1-3-1">
                            <text:number>▪</text:number>
                            <text:p text:style-name="al">Toekennen cliëntprofiel (<text:span text:style-name="nadrukcur">zie hoofdstuk 4.7</text:span>)</text:p>
                          </text:list-item>
                          <text:list-item text:style-override="id1-3-2-2-1-3-4-2-7-3-1-3-2">
                            <text:number>▪</text:number>
                            <text:p text:style-name="al">Cliënt ontvangt zorg</text:p>
                          </text:list-item>
                        </text:list>
                      </text:list-item>
                      <text:list-item text:style-override="id1-3-2-2-1-3-4-2-7-3-2">
                        <text:number>○</text:number>
                        <text:p text:style-name="al">Bij afwijzing:</text:p>
                        <text:list text:style-name="id1-3-2-2-1-3-4-2-7-3-2-3">
                          <text:list-item text:style-override="id1-3-2-2-1-3-4-2-7-3-2-3-1">
                            <text:number>▪</text:number>
                            <text:p text:style-name="al">vindt daar waar nodig een warme overdracht plaats naar of afstemming met (<text:span text:style-name="nadrukcur">zie hoofdstuk 4.5</text:span>) een andere (centrum)gemeente, zorgverzekeraar in het kader van de Zvw of het CIZ in het kader van de Wlz.</text:p>
                          </text:list-item>
                        </text:list>
                      </text:list-item>
                    </text:list>
                  </text:list-item>
                </text:list>
              </text:section>
            </text:section>
            <text:p text:style-name="hoofdstuk_bottom"/>
          </text:section>
          <text:section text:name="hoofdstuk_id1-3-2-2-2" text:style-name="hoofdstuk">
            <text:p text:style-name="hoofdstuk_kop"><text:span text:style-name="label"/> <text:span text:style-name="nr">2.</text:span> Toegangskader Beschermd Wonen</text:p>
            <text:section text:name="paragraaf_id1-3-2-2-2-2" text:style-name="paragraaf">
              <text:p text:style-name="paragraaf_kop"><text:span text:style-name="label"/> <text:span text:style-name="nr">2.1.</text:span> Algemeen</text:p>
              <text:section text:name="structuurtekst_id1-3-2-2-2-2-2" text:style-name="structuurtekst">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te participeren en zich niet kan handhaven in de samenleving.</text:p>
                <text:p text:style-name="al"/>
              </text:section>
            </text:section>
            <text:section text:name="paragraaf_id1-3-2-2-2-3" text:style-name="paragraaf">
              <text:p text:style-name="paragraaf_kop"><text:span text:style-name="label"/> <text:span text:style-name="nr">2.2.</text:span> Toegangscriteria Beschermd Wonen</text:p>
              <text:section text:name="structuurtekst_id1-3-2-2-2-3-2" text:style-name="structuurtekst">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artikel 2.3), dan wordt toegang geweigerd.</text:p>
                <text:p text:style-name="al"/>
                <text:p text:style-name="al">De centrumgemeente Deventer onderschrijft de Handreiking Landelijke Toegankelijkheid Beschermd Wonen van de VNG en werkt hiermee conform het landelijk afgesloten convenant tussen de centrumgemeenten.</text:p>
              </text:section>
              <text:section text:name="artikel_id1-3-2-2-2-3-3" text:style-name="artikel">
                <text:p text:style-name="artikel_kop_titel"><text:span text:style-name="artikel_kop_label"/> <text:span text:style-name="artikel_kop_nr">2.2.1.</text:span> Algemene kenmerken</text:p>
                <text:list text:style-name="id1-3-2-2-2-3-3-2">
                  <text:list-item text:style-override="id1-3-2-2-2-3-3-2-1">
                    <text:number>a.</text:number>
                    <text:p text:style-name="al">De cliënt is 18 jaar of ouder.</text:p>
                  </text:list-item>
                  <text:list-item text:style-override="id1-3-2-2-2-3-3-2-2">
                    <text:number>b.</text:number>
                    <text:p text:style-name="al">De cliënt heeft de Nederlandse nationaliteit of verblijft legaal in Nederland.</text:p>
                  </text:list-item>
                  <text:list-item text:style-override="id1-3-2-2-2-3-3-2-3">
                    <text:number>c.</text:number>
                    <text:p text:style-name="al">De cliënt voldoet aan hetgeen gesteld is in de Handreiking Landelijke Toegankelijkheid Beschermd Wonen van de VNG (zie 2.2.).</text:p>
                  </text:list-item>
                </text:list>
              </text:section>
              <text:section text:name="artikel_id1-3-2-2-2-3-4" text:style-name="artikel">
                <text:p text:style-name="artikel_kop_titel"><text:span text:style-name="artikel_kop_label"/> <text:span text:style-name="artikel_kop_nr">2.2.2.</text:span> Aard van de problematiek</text:p>
                <text:list text:style-name="id1-3-2-2-2-3-4-2">
                  <text:list-item text:style-override="id1-3-2-2-2-3-4-2-1">
                    <text:number>a.</text:number>
                    <text:p text:style-name="al">De cliënt heeft psychische problemen en/of psychosociale problemen en/of een licht verstandelijke beperking (LVB)<text:note text:id="noot_id1-3-2-2-2-3-4-2-1-2-1" text:note-class="footnote"><text:note-citation text:label="3 ">3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2-3-4-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2-3-4-2-3">
                    <text:number>c.</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list-item>
                </text:list>
              </text:section>
              <text:section text:name="artikel_id1-3-2-2-2-3-5" text:style-name="artikel">
                <text:p text:style-name="artikel_kop_titel"><text:span text:style-name="artikel_kop_label"/> <text:span text:style-name="artikel_kop_nr">2.2.3.</text:span> Ondersteuningsbehoefte</text:p>
                <text:list text:style-name="id1-3-2-2-2-3-5-2">
                  <text:list-item text:style-override="id1-3-2-2-2-3-5-2-1">
                    <text:number>a.</text:number>
                    <text:p text:style-name="al">Het is noodzakelijk voor de cliënt om binnen een accommodatie van een instelling te verblijven met daarbij horende ondersteuning door middel van 24 uurs directe aanwezigheid van toezicht en ondersteuning.</text:p>
                  </text:list-item>
                  <text:list-item text:style-override="id1-3-2-2-2-3-5-2-2">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2-2-3-5-2-3">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2-3-5-2-4">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list-item>
                </text:list>
              </text:section>
            </text:section>
            <text:section text:name="paragraaf_id1-3-2-2-2-4" text:style-name="paragraaf">
              <text:p text:style-name="paragraaf_kop"><text:span text:style-name="label"/> <text:span text:style-name="nr">2.3.</text:span> Uitsluitingsgronden voor Beschermd Wonen</text:p>
              <text:section text:name="structuurtekst_id1-3-2-2-2-4-2" text:style-name="structuurtekst">
                <text:p text:style-name="al">Voor het toekennen van de maatwerkvoorziening BW zijn onderstaande uitsluitingsgronden van kracht (behandeling, aanspraak op andere voorziening, bepaalde crisissituaties).</text:p>
              </text:section>
              <text:section text:name="artikel_id1-3-2-2-2-4-3" text:style-name="artikel">
                <text:p text:style-name="artikel_kop_titel"><text:span text:style-name="artikel_kop_label"/> <text:span text:style-name="artikel_kop_nr">2.3.1.</text:span> Behandeling</text:p>
                <text:list text:style-name="id1-3-2-2-2-4-3-2">
                  <text:list-item text:style-override="id1-3-2-2-2-4-3-2-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2-4-4" text:style-name="artikel">
                <text:p text:style-name="artikel_kop_titel"><text:span text:style-name="artikel_kop_label"/> <text:span text:style-name="artikel_kop_nr">2.3.2.</text:span> Aanspraak op andere verblijfsvoorziening<text:note text:id="noot_id1-3-2-2-2-4-4-1-3-1" text:note-class="footnote"><text:note-citation text:label="4 ">4 </text:note-citation><text:note-body><text:p text:style-name="noot.al">Onderzocht moet worden in hoeverre de persoon concreet aanspraak kan maken op andere wettelijke voorzieningen.</text:p></text:note-body></text:note></text:p>
                <text:list text:style-name="id1-3-2-2-2-4-4-2">
                  <text:list-item text:style-override="id1-3-2-2-2-4-4-2-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2.3.1.</text:p>
                  </text:list-item>
                  <text:list-item text:style-override="id1-3-2-2-2-4-4-2-2">
                    <text:number>b.</text:number>
                    <text:p text:style-name="al">Er is aanspraak op een voorziening vanuit de Wet langdurige zorg (Wlz) omdat er sprake is van een blijvende behoefte aan permanent toezicht of 24 uur per dag zorg in nabijheid.</text:p>
                  </text:list-item>
                </text:list>
              </text:section>
              <text:section text:name="artikel_id1-3-2-2-2-4-5" text:style-name="artikel">
                <text:p text:style-name="artikel_kop_titel"><text:span text:style-name="artikel_kop_label"/> <text:span text:style-name="artikel_kop_nr">2.3.3.</text:span> Bepaalde crisissituaties</text:p>
                <text:list text:style-name="id1-3-2-2-2-4-5-2">
                  <text:list-item text:style-override="id1-3-2-2-2-4-5-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2-4-5-2-2">
                    <text:number>b.</text:number>
                    <text:p text:style-name="al">De cliënt is (feitelijk) thuis- of dakloos en wordt direct opgevangen binnen de 24-uursopvang alwaar onderzoek plaatsvindt naar de meest passende (algemene, maatwerk dan wel andere wettelijke) voorziening.</text:p>
                  </text:list-item>
                </text:list>
              </text:section>
            </text:section>
            <text:section text:name="paragraaf_id1-3-2-2-2-5" text:style-name="paragraaf">
              <text:p text:style-name="paragraaf_kop"><text:span text:style-name="label"/> <text:span text:style-name="nr">2.4.</text:span> Afstemming ter voorkoming dat cliënten tussen wal en schip vallen</text:p>
              <text:section text:name="structuurtekst_id1-3-2-2-2-5-2" text:style-name="structuurtekst">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2-5-2-2">
                  <text:list-item text:style-override="id1-3-2-2-2-5-2-2-1">
                    <text:number>•</text:number>
                    <text:p text:style-name="al">de cliënt komt op basis van bovenstaande criteria in aanmerking voor BW en daarnaast ook in aanmerking voor een ander wettelijk kader;</text:p>
                  </text:list-item>
                  <text:list-item text:style-override="id1-3-2-2-2-5-2-2-2">
                    <text:number>•</text:number>
                    <text:p text:style-name="al">de cliënt wordt op basis van bovenstaande criteria geweigerd voor BW omdat er sprake is van een uitsluitingsgrond en wordt binnen andere de wettelijke kaders ook geweigerd.</text:p>
                  </text:list-item>
                </text:list>
              </text:section>
            </text:section>
            <text:section text:name="paragraaf_id1-3-2-2-2-6" text:style-name="paragraaf">
              <text:p text:style-name="paragraaf_kop"><text:span text:style-name="label"/> <text:span text:style-name="nr">2.5.</text:span> Leveringsvormen</text:p>
              <text:section text:name="structuurtekst_id1-3-2-2-2-6-2" text:style-name="structuurtekst">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text:p>
              </text:section>
              <text:section text:name="artikel_id1-3-2-2-2-6-3" text:style-name="artikel">
                <text:p text:style-name="artikel_kop_titel"><text:span text:style-name="artikel_kop_label"/> <text:span text:style-name="artikel_kop_nr">2.5.1.</text:span> Zorg in Natura (ZIN)</text:p>
                <text:p text:style-name="al">De inwoner met een geldige beschikking voor BW kan zich wenden tot een zorgaanbieder waarbij de aanbieder beschermd wonen kan bieden: verblijf in een instelling met bijbehorend toezicht, zorg en ondersteuning.</text:p>
              </text:section>
              <text:section text:name="artikel_id1-3-2-2-2-6-4" text:style-name="artikel">
                <text:p text:style-name="artikel_kop_titel"><text:span text:style-name="artikel_kop_label"/> <text:span text:style-name="artikel_kop_nr">2.5.2.</text:span>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text:p>
                <text:p text:style-name="al"/>
              </text:section>
            </text:section>
            <text:section text:name="paragraaf_id1-3-2-2-2-7" text:style-name="paragraaf">
              <text:p text:style-name="paragraaf_kop"><text:span text:style-name="label"/> <text:span text:style-name="nr">2.6.</text:span> Aanvullende criteria toekenning Pgb</text:p>
              <text:section text:name="structuurtekst_id1-3-2-2-2-7-2" text:style-name="structuurtekst">
                <text:p text:style-name="al">Voor het Pgb gelden, net als voor Zin, eerdergenoemde criteria en uitsluitingsgronden. Aanvullend hierop gelden onderstaande criteria:</text:p>
                <text:list text:style-name="id1-3-2-2-2-7-2-2">
                  <text:list-item text:style-override="id1-3-2-2-2-7-2-2-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text:p>
                  </text:list-item>
                  <text:list-item text:style-override="id1-3-2-2-2-7-2-2-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p text:style-name="al">de motivering van zijn standpunt dat hij de maatwerkvoorziening als persoonsgebonden budget wenst geleverd te krijgen;</text:p>
                    <text:list text:style-name="id1-3-2-2-2-7-2-2-2-4">
                      <text:list-item text:style-override="id1-3-2-2-2-7-2-2-2-4-1">
                        <text:number>a.</text:number>
                        <text:p text:style-name="al">waar hij zijn ondersteuning zal inkopen en de wijze waarop de ondersteuning wordt georganiseerd;</text:p>
                      </text:list-item>
                      <text:list-item text:style-override="id1-3-2-2-2-7-2-2-2-4-2">
                        <text:number>b.</text:number>
                        <text:p text:style-name="al">op welke manier deze ondersteuning bijdraagt aan zijn participatie en zelfredzaamheid (resultaten en doelen), evenals evaluatiemomenten;</text:p>
                      </text:list-item>
                      <text:list-item text:style-override="id1-3-2-2-2-7-2-2-2-4-3">
                        <text:number>c.</text:number>
                        <text:p text:style-name="al">hoe de kwaliteit van de ondersteuning is gewaarborgd;</text:p>
                      </text:list-item>
                      <text:list-item text:style-override="id1-3-2-2-2-7-2-2-2-4-4">
                        <text:number>d.</text:number>
                        <text:p text:style-name="al">de kosten van de uitvoering, uitgedrukt in aantal eenheden en tarief, en</text:p>
                      </text:list-item>
                      <text:list-item text:style-override="id1-3-2-2-2-7-2-2-2-4-5">
                        <text:number>e.</text:number>
                        <text:p text:style-name="al">welke persoon het persoonsgebonden budget beheert.</text:p>
                      </text:list-item>
                    </text:list>
                  </text:list-item>
                  <text:list-item text:style-override="id1-3-2-2-2-7-2-2-3">
                    <text:number>3.</text:number>
                    <text:p text:style-name="al">Het college kan nadere regels stellen voor welke maatwerkvoorzieningen geen budgetplan, als bedoeld in het vorige lid, hoeft te worden opgesteld.</text:p>
                  </text:list-item>
                  <text:list-item text:style-override="id1-3-2-2-2-7-2-2-4">
                    <text:number>4.</text:number>
                    <text:p text:style-name="al">Het college weigert de verlening van een persoonsgebonden budget indien:</text:p>
                    <text:list text:style-name="id1-3-2-2-2-7-2-2-4-3">
                      <text:list-item text:style-override="id1-3-2-2-2-7-2-2-4-3-1">
                        <text:number>a.</text:number>
                        <text:p text:style-name="al">de cliënt geen volledig ingevuld budgetplan heeft overlegd volgens het door het college vastgestelde model;</text:p>
                      </text:list-item>
                      <text:list-item text:style-override="id1-3-2-2-2-7-2-2-4-3-2">
                        <text:number>b.</text:number>
                        <text:p text:style-name="al">de cliënt weigert het budgetplan desgevraagd met het college te bespreken of verschijnt zonder geldige reden niet op de afspraak om het budgetplan te bespreken;</text:p>
                      </text:list-item>
                      <text:list-item text:style-override="id1-3-2-2-2-7-2-2-4-3-3">
                        <text:number>c.</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2-7-2-2-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2-7-2-2-4-3-5">
                        <text:number>e.</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2-7-2-2-5">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2-7-2-2-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2-7-2-2-6-3">
                      <text:list-item text:style-override="id1-3-2-2-2-7-2-2-6-3-1">
                        <text:number>a.</text:number>
                        <text:p text:style-name="al">het doorlopen van het aanvraagtraject: hiervoor moet een budgethouder of budgetbeheerder kennis hebben van het persoonsgebonden budget in het sociaal domein;</text:p>
                      </text:list-item>
                      <text:list-item text:style-override="id1-3-2-2-2-7-2-2-6-3-2">
                        <text:number>b.</text:number>
                        <text:p text:style-name="al">Inkopen zorg: Hiervoor moet een budgethouder zijn eigen zorgbehoefte kunnen uitdrukken en kennis hebben van het zorgaanbod;</text:p>
                      </text:list-item>
                      <text:list-item text:style-override="id1-3-2-2-2-7-2-2-6-3-3">
                        <text:number>c.</text:number>
                        <text:p text:style-name="al">goed werkgeverschap: de budgethouder of budgetbeheerder moet kennis hebben van zijn of haar rechten en plichten als werkgever;</text:p>
                      </text:list-item>
                      <text:list-item text:style-override="id1-3-2-2-2-7-2-2-6-3-4">
                        <text:number>d.</text:number>
                        <text:p text:style-name="al">coördinatie zorgaanbieders (sociaal netwerk): is de budgethouder of budgetbeheerder communicatief vaardig om gesprekken te voeren met zorgaanbieders;</text:p>
                      </text:list-item>
                      <text:list-item text:style-override="id1-3-2-2-2-7-2-2-6-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2-7-2-2-7">
                    <text:number>7.</text:number>
                    <text:p text:style-name="al">Een persoonsgebonden budget dient door de cliënt binnen zes maanden na uitbetaling te worden aangewend ten behoeve van het resultaat waarvoor het is verstrekt.</text:p>
                  </text:list-item>
                  <text:list-item text:style-override="id1-3-2-2-2-7-2-2-8">
                    <text:number>8.</text:number>
                    <text:p text:style-name="al">De persoon die het persoonsgebonden budget ontvangt legt desgevraagd binnen de door het college aangegeven termijn verantwoording af over het gebruik van het persoonsgebonden budget.</text:p>
                  </text:list-item>
                  <text:list-item text:style-override="id1-3-2-2-2-7-2-2-9">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2-7-2-2-10">
                    <text:number>10.</text:number>
                    <text:p text:style-name="al">De volgende kosten zijn uitgesloten voor vergoeding vanuit een persoonsgebonden budget:</text:p>
                    <text:list text:style-name="id1-3-2-2-2-7-2-2-10-3">
                      <text:list-item text:style-override="id1-3-2-2-2-7-2-2-10-3-1">
                        <text:number>a.</text:number>
                        <text:p text:style-name="al">kosten voor bemiddeling;</text:p>
                      </text:list-item>
                      <text:list-item text:style-override="id1-3-2-2-2-7-2-2-10-3-2">
                        <text:number>b.</text:number>
                        <text:p text:style-name="al">kosten voor tussenpersonen of belangenbehartigers;</text:p>
                      </text:list-item>
                      <text:list-item text:style-override="id1-3-2-2-2-7-2-2-10-3-3">
                        <text:number>c.</text:number>
                        <text:p text:style-name="al">kosten voor het voeren van een persoonsgebonden budget-administratie;</text:p>
                      </text:list-item>
                      <text:list-item text:style-override="id1-3-2-2-2-7-2-2-10-3-4">
                        <text:number>d.</text:number>
                        <text:p text:style-name="al">kosten voor ondersteuning bij het aanvragen en beheren van een persoonsgebonden budget;</text:p>
                      </text:list-item>
                      <text:list-item text:style-override="id1-3-2-2-2-7-2-2-10-3-5">
                        <text:number>e.</text:number>
                        <text:p text:style-name="al">kosten voor feestdagenuitkering en een eenmalige uitkering;</text:p>
                      </text:list-item>
                      <text:list-item text:style-override="id1-3-2-2-2-7-2-2-10-3-6">
                        <text:number>f.</text:number>
                        <text:p text:style-name="al">kosten op basis van ‘coördinatie bouwsteen’ van inkoop maatwerkvoorzieningen Wmo 2015.</text:p>
                      </text:list-item>
                    </text:list>
                  </text:list-item>
                  <text:list-item text:style-override="id1-3-2-2-2-7-2-2-11">
                    <text:number>11.</text:number>
                    <text:p text:style-name="al">De persoon aan wie een persoonsgebonden budget verstrekt wordt kan de ondersteuning betrekken van een persoon die behoort tot het sociale netwerk onder de volgende voorwaarden:</text:p>
                    <text:list text:style-name="id1-3-2-2-2-7-2-2-11-3">
                      <text:list-item text:style-override="id1-3-2-2-2-7-2-2-11-3-1">
                        <text:number>a.</text:number>
                        <text:p text:style-name="al">dat de persoon die behoort tot het sociale netwerk heeft aangegeven dat de zorg aan de cliënt voor hem niet tot overbelasting leidt;</text:p>
                      </text:list-item>
                      <text:list-item text:style-override="id1-3-2-2-2-7-2-2-11-3-2">
                        <text:number>b.</text:number>
                        <text:p text:style-name="al">dat de persoon die behoort tot het sociale netwerk op geen enkele wijze druk op de cliënt heeft uitgeoefend bij de besluitvorming om over te gaan tot uitbetaling;</text:p>
                      </text:list-item>
                      <text:list-item text:style-override="id1-3-2-2-2-7-2-2-11-3-3">
                        <text:number>c.</text:number>
                        <text:p text:style-name="al">dat de inzet van de persoon die behoort tot het sociale netwerk aantoonbaar van goede kwaliteit is en daarbij het belang van de cliënt centraal staat;</text:p>
                      </text:list-item>
                      <text:list-item text:style-override="id1-3-2-2-2-7-2-2-11-3-4">
                        <text:number>d.</text:number>
                        <text:p text:style-name="al">dat de persoon een lager tarief krijgt betaald ten opzichte van het professionele tarief voor zijn dienstverlening;</text:p>
                      </text:list-item>
                      <text:list-item text:style-override="id1-3-2-2-2-7-2-2-11-3-5">
                        <text:number>e.</text:number>
                        <text:p text:style-name="al">dat tussenpersonen of belangenbehartigers niet uit het persoonsgebonden budget mogen worden betaald.</text:p>
                      </text:list-item>
                    </text:list>
                  </text:list-item>
                  <text:list-item text:style-override="id1-3-2-2-2-7-2-2-12">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2-7-2-2-13">
                    <text:number>13.</text:number>
                    <text:p text:style-name="al">Een formele zorgaanbieder dient in elk geval aan de volgende kwaliteitseisen te voldoen:</text:p>
                    <text:list text:style-name="id1-3-2-2-2-7-2-2-13-3">
                      <text:list-item text:style-override="id1-3-2-2-2-7-2-2-1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2-7-2-2-13-3-2">
                        <text:number>b.</text:number>
                        <text:p text:style-name="al">organiseert zich op zodanige wijze, voorzien zich kwalitatief en kwantitatief zodanig van personeel en materieel dat leidt tot verantwoorde hulp;</text:p>
                      </text:list-item>
                      <text:list-item text:style-override="id1-3-2-2-2-7-2-2-13-3-3">
                        <text:number>c.</text:number>
                        <text:p text:style-name="al">beschikt over een systeem voor dossiervorming;</text:p>
                      </text:list-item>
                      <text:list-item text:style-override="id1-3-2-2-2-7-2-2-13-3-4">
                        <text:number>d.</text:number>
                        <text:p text:style-name="al">werkt met een uitvoeringsplan, evaluatie en een urenregistratie;</text:p>
                      </text:list-item>
                      <text:list-item text:style-override="id1-3-2-2-2-7-2-2-13-3-5">
                        <text:number>e.</text:number>
                        <text:p text:style-name="al">werkt met medewerkers die beschikken over een Verklaring Omtrent het Gedrag (VOG);</text:p>
                      </text:list-item>
                      <text:list-item text:style-override="id1-3-2-2-2-7-2-2-13-3-6">
                        <text:number>f.</text:number>
                        <text:p text:style-name="al">dient te beschikken over een meldcode te hebben voor huiselijk geweld en kindermishandeling;</text:p>
                      </text:list-item>
                      <text:list-item text:style-override="id1-3-2-2-2-7-2-2-13-3-7">
                        <text:number>g.</text:number>
                        <text:p text:style-name="al">dient te beschikken over een klachtencommissie;</text:p>
                      </text:list-item>
                      <text:list-item text:style-override="id1-3-2-2-2-7-2-2-13-3-8">
                        <text:number>h.</text:number>
                        <text:p text:style-name="al">heeft een vastgesteld privacybeleid;</text:p>
                      </text:list-item>
                      <text:list-item text:style-override="id1-3-2-2-2-7-2-2-13-3-9">
                        <text:number>i.</text:number>
                        <text:p text:style-name="al">beschikt over een cliëntenraad.</text:p>
                      </text:list-item>
                    </text:list>
                  </text:list-item>
                  <text:list-item text:style-override="id1-3-2-2-2-7-2-2-14">
                    <text:number>14.</text:number>
                    <text:p text:style-name="al">Het college kan nadere regels vaststellen over de aan het persoonsgebonden budget verbonden voorwaarden.</text:p>
                  </text:list-item>
                </text:list>
              </text:section>
            </text:section>
            <text:section text:name="paragraaf_id1-3-2-2-2-8" text:style-name="paragraaf">
              <text:p text:style-name="paragraaf_kop"><text:span text:style-name="label"/> <text:span text:style-name="nr">2.7</text:span> Criteria wooninitiatief bij toekenning Pgb<text:note text:id="noot_id1-3-2-2-2-8-1-3-1" text:note-class="footnote"><text:note-citation text:label="5 ">5 </text:note-citation><text:note-body><text:p text:style-name="noot.al">Bovenwettelijk beleid</text:p></text:note-body></text:note></text:p>
              <text:section text:name="structuurtekst_id1-3-2-2-2-8-2" text:style-name="structuurtekst">
                <text:p text:style-name="al">De aanvrager komt in aanmerking voor een extra verhoging van zijn PGB budget indien voldaan wordt aan de volgende criteria:</text:p>
                <text:list text:style-name="id1-3-2-2-2-8-2-2">
                  <text:list-item text:style-override="id1-3-2-2-2-8-2-2-1">
                    <text:number>•</text:number>
                    <text:p text:style-name="al">Er is sprake van een geclusterde woonsetting met min. 3 en max. 26 bewoners;</text:p>
                  </text:list-item>
                  <text:list-item text:style-override="id1-3-2-2-2-8-2-2-2">
                    <text:number>•</text:number>
                    <text:p text:style-name="al">waarvan alle bewoners een Pgb hebben voor minimaal de functies persoonlijke verzorging en begeleiding individueel;</text:p>
                  </text:list-item>
                  <text:list-item text:style-override="id1-3-2-2-2-8-2-2-3">
                    <text:number>•</text:number>
                    <text:p text:style-name="al">waarvan gezamenlijk alle zorg wordt ingekocht door de bundeling van alle Pgb’s;</text:p>
                  </text:list-item>
                  <text:list-item text:style-override="id1-3-2-2-2-8-2-2-4">
                    <text:number>•</text:number>
                    <text:p text:style-name="al">waarvan wordt verbleven op één GBA-adres, op meerdere aaneengesloten GBA-adressen of GBA-adressen die zich minimaal binnen een straal van 100 meter van elkaar bevinden;</text:p>
                  </text:list-item>
                  <text:list-item text:style-override="id1-3-2-2-2-8-2-2-5">
                    <text:number>•</text:number>
                    <text:p text:style-name="al">bij meerdere GBA-adressen moeten er altijd gemeenschappelijke ruimten aanwezig zijn waar de bewoners hun huishouding (gedeeltelijk) gezamenlijk voeren.</text:p>
                  </text:list-item>
                </text:list>
              </text:section>
            </text:section>
            <text:section text:name="paragraaf_id1-3-2-2-2-9" text:style-name="paragraaf">
              <text:p text:style-name="paragraaf_kop"><text:span text:style-name="label"/> <text:span text:style-name="nr">2.8</text:span> Wonen in een accommodatie van een instelling</text:p>
              <text:section text:name="structuurtekst_id1-3-2-2-2-9-2" text:style-name="structuurtekst">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text:p>
                <text:p text:style-name="al"/>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text:p>
                <text:p text:style-name="al"/>
              </text:section>
            </text:section>
            <text:section text:name="paragraaf_id1-3-2-2-2-10" text:style-name="paragraaf">
              <text:p text:style-name="paragraaf_kop"><text:span text:style-name="label"/> <text:span text:style-name="nr">2.9</text:span> Cliëntprofielen dan wel cliëntperspectieven</text:p>
              <text:section text:name="structuurtekst_id1-3-2-2-2-10-2" text:style-name="structuurtekst">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text:p>
                <text:p text:style-name="al"/>
                <text:p text:style-name="al">Bij cliëntprofielen/cliëntperspectieven gelden twee belangrijke aandachtspunten.</text:p>
                <text:list text:style-name="id1-3-2-2-2-10-2-4">
                  <text:list-item text:style-override="id1-3-2-2-2-10-2-4-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2-10-2-4-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text:p>
                  </text:list-item>
                </text:list>
              </text:section>
              <text:section text:name="artikel_id1-3-2-2-2-10-3" text:style-name="artikel">
                <text:p text:style-name="artikel_kop_titel"><text:span text:style-name="artikel_kop_label"/> <text:span text:style-name="artikel_kop_nr">2.9.1</text:span> Langdurig zorgafhankelijk</text:p>
                <text:p text:style-name="al">
                <text:span text:style-name="nadrukondlijn">Doelgroep</text:span>: de inwoner ontvangt ondersteuning gericht op herstel en/of stabiliteit en heeft meerdere psychiatrische stoornissen, psychosociale problematiek en/of LVB. De inwoner kan op lange termijn (naar verwachting langer dan drie jaar) mogelijk zelfstandig wonen of doorstromen naar een lokale Wet maatschappelijke ondersteuning (Wmo) of Wet langdurige zorg (Wlz).</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text:p>
              </text:section>
              <text:section text:name="artikel_id1-3-2-2-2-10-4" text:style-name="artikel">
                <text:p text:style-name="artikel_kop_titel"><text:span text:style-name="artikel_kop_label"/> <text:span text:style-name="artikel_kop_nr">2.9.2</text:span>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p text:style-name="al">
                <text:span text:style-name="nadrukondlijn">Doel</text:span>: ontwikkeling van zelfredzaamheid en participatie op alle levensdomeinen door het aanboren van eigen kracht en het ontwikkelen en structureren van basisvaardigheden.</text:p>
              </text:section>
              <text:section text:name="artikel_id1-3-2-2-2-10-5" text:style-name="artikel">
                <text:p text:style-name="artikel_kop_titel"><text:span text:style-name="artikel_kop_label"/> <text:span text:style-name="artikel_kop_nr">2.9.3</text:span>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p text:style-name="al">
                <text:span text:style-name="nadrukondlijn">Doel</text:span>: vaardigheden eigen maken die nodig zijn om zelfstandig te gaan wonen (bijvoorbeeld school/werk, zelfstandig kunnen reizen), begeleiding gericht op het vinden van passende woonruimte, het inregelen van ondersteuning c.q. terugvalpreventie voor de fase na uitstroom.</text:p>
                <text:p text:style-name="al"/>
              </text:section>
            </text:section>
            <text:section text:name="paragraaf_id1-3-2-2-2-11" text:style-name="paragraaf">
              <text:p text:style-name="paragraaf_kop"><text:span text:style-name="label"/> <text:span text:style-name="nr">2.10</text:span> Ondersteuningspakketten</text:p>
              <text:section text:name="structuurtekst_id1-3-2-2-2-11-2" text:style-name="structuurtekst">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text:p>
              </text:section>
            </text:section>
            <text:p text:style-name="hoofdstuk_bottom"/>
          </text:section>
          <text:section text:name="hoofdstuk_id1-3-2-2-3" text:style-name="hoofdstuk">
            <text:p text:style-name="hoofdstuk_kop"><text:span text:style-name="label"/> <text:span text:style-name="nr">3</text:span> Toegangskader Beschut Wonen</text:p>
            <text:section text:name="paragraaf_id1-3-2-2-3-2" text:style-name="paragraaf">
              <text:p text:style-name="paragraaf_kop"><text:span text:style-name="label"/> <text:span text:style-name="nr">3.1</text:span> Algemeen</text:p>
              <text:section text:name="structuurtekst_id1-3-2-2-3-2-2" text:style-name="structuurtekst">
                <text:p text:style-name="al">Een inwoner komt in aanmerking voor Beschut Wonen, voor zover hij in verband met psychische of psychosociale problemen (tijdelijk) niet in staat is op eigen kracht, met gebruikelijke hulp, met mantelzorg of met hulp van andere personen uit zijn eigen sociale netwerk, zelfstandig te wonen, te participeren en zich niet kan handhaven in de samenleving.</text:p>
                <text:p text:style-name="al"/>
              </text:section>
            </text:section>
            <text:section text:name="paragraaf_id1-3-2-2-3-3" text:style-name="paragraaf">
              <text:p text:style-name="paragraaf_kop"><text:span text:style-name="label"/> <text:span text:style-name="nr">3.2</text:span> Toegangscriteria Beschut Wonen</text:p>
              <text:section text:name="structuurtekst_id1-3-2-2-3-3-2" text:style-name="structuurtekst">
                <text:p text:style-name="al">Om toegang te kunnen krijgen tot Beschut Wonen,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artikel 3.3), dan wordt toegang geweigerd.</text:p>
              </text:section>
              <text:section text:name="artikel_id1-3-2-2-3-3-3" text:style-name="artikel">
                <text:p text:style-name="artikel_kop_titel"><text:span text:style-name="artikel_kop_label"/> <text:span text:style-name="artikel_kop_nr">3.2.1.</text:span> Algemene kenmerken</text:p>
                <text:list text:style-name="id1-3-2-2-3-3-3-2">
                  <text:list-item text:style-override="id1-3-2-2-3-3-3-2-1">
                    <text:number>a.</text:number>
                    <text:p text:style-name="al">De cliënt is 18 jaar of ouder</text:p>
                  </text:list-item>
                  <text:list-item text:style-override="id1-3-2-2-3-3-3-2-2">
                    <text:number>b.</text:number>
                    <text:p text:style-name="al">De cliënt heeft de Nederlandse nationaliteit of verblijft legaal in Nederland</text:p>
                  </text:list-item>
                </text:list>
              </text:section>
              <text:section text:name="artikel_id1-3-2-2-3-3-4" text:style-name="artikel">
                <text:p text:style-name="artikel_kop_titel"><text:span text:style-name="artikel_kop_label"/> <text:span text:style-name="artikel_kop_nr">3.2.2.</text:span> Aard van de problematiek</text:p>
                <text:list text:style-name="id1-3-2-2-3-3-4-2">
                  <text:list-item text:style-override="id1-3-2-2-3-3-4-2-1">
                    <text:number>a.</text:number>
                    <text:p text:style-name="al">De cliënt heeft psychische problemen en/of psychosociale problemen en/of een licht verstandelijke beperking (LVB)<text:note text:id="noot_id1-3-2-2-3-3-4-2-1-2-1" text:note-class="footnote"><text:note-citation text:label="6 ">6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3-3-4-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3-3-4-2-3">
                    <text:number>c.</text:number>
                    <text:p text:style-name="al">Middels het door cliënt (al dan niet samen met een naastbetrokkenen uit het eigen sociaal netwerk en/of een onafhankelijk cliëntondersteuner) ingevulde ondersteuningsplan Beschut Wonen en een keukentafelgesprek is vastgesteld dat cliënt niet zelfstandig kan wonen en participeren in de samenleving.</text:p>
                  </text:list-item>
                </text:list>
              </text:section>
              <text:section text:name="artikel_id1-3-2-2-3-3-5" text:style-name="artikel">
                <text:p text:style-name="artikel_kop_titel"><text:span text:style-name="artikel_kop_label"/> <text:span text:style-name="artikel_kop_nr">3.2.3.</text:span> Ondersteuningsbehoefte</text:p>
                <text:list text:style-name="id1-3-2-2-3-3-5-2">
                  <text:list-item text:style-override="id1-3-2-2-3-3-5-2-1">
                    <text:number>a.</text:number>
                    <text:p text:style-name="al">Het is noodzakelijk voor de cliënt om binnen een accommodatie van een instelling te verblijven met daarbij horende ondersteuning door middel van directe aanwezigheid van toezicht en ondersteuning overdag en/of ‘s avonds en bereikbaarheid van toezicht en ondersteuning 24 uur per dag, 7 dagen per week. De cliënt heeft geen permanent toezicht of 24 uur per dag zorg in de nabijheid nodig. De cliënt is in beginsel zelf in staat hulp in te roepen en zijn hulpvraag uit te stellen. Bellen is meestal voldoende. De cliënt kan hierbij zelf aangeven of de hulpvraag urgent is. Professionele hulpverlening is in de avond en nacht binnen vijf minuten telefonisch bereikbaar en desgewenst binnen 30 minuten op locatie aanwezig.</text:p>
                  </text:list-item>
                  <text:list-item text:style-override="id1-3-2-2-3-3-5-2-2">
                    <text:number>b.</text:number>
                    <text:p text:style-name="al">De cliënt heeft behoefte aan een geclusterde woonvorm van minimaal 6 geclusterde wooneenheden<text:note text:id="noot_id1-3-2-2-3-3-5-2-2-2-1" text:note-class="footnote"><text:note-citation text:label="7 ">7 </text:note-citation><text:note-body><text:p text:style-name="noot.al">De 6 geclusterde wooneenheden dienen niet per definitie allemaal Wmo gefinancierd te zijn. Wanneer er sprake is van een clustering van minder dan 6 wooneenheden, dienen de afzonderlijke wooneenheden zich binnen 1 kilometer van een 24/7 Beschermd Wonen voorziening van dezelfde aanbieder te bevinden.</text:p></text:note-body></text:note> ten behoeve van nabijheid en sociale interactie. De cliënt verblijft bij een accommodatie van de instelling. </text:p>
                    <text:p text:style-name="al"/>
                    <text:p text:style-name="al">Daarbij zijn twee varianten mogelijk:</text:p>
                    <text:list text:style-name="id1-3-2-2-3-3-5-2-2-5">
                      <text:list-item text:style-override="id1-3-2-2-3-3-5-2-2-5-1">
                        <text:number>I.</text:number>
                        <text:p text:style-name="al">De cliënt betaalt zelf de woonkosten<text:note text:id="noot_id1-3-2-2-3-3-5-2-2-5-1-2-1" text:note-class="footnote"><text:note-citation text:label="8 ">8 </text:note-citation><text:note-body><text:p text:style-name="noot.al">De wooneenheid die de cliënt huurt hoeft niet perse eigendom te zijn van de instelling, maar is daar wel direct aan verbonden. De cliënt huurt zijn eigen wooneenheid, van de zorgaanbieder, van een woningcorporatie of van een andere partij. De cliënt kan daar alleen wonen wanneer ook van betreffende zorgaanbieder zorg wordt afgenomen door cliënt. De wooneenheid die de cliënt huurt is het hoofdverblijf van de cliënt.</text:p></text:note-body></text:note></text:p>
                      </text:list-item>
                      <text:list-item text:style-override="id1-3-2-2-3-3-5-2-2-5-2">
                        <text:number>II.</text:number>
                        <text:p text:style-name="al">De cliënt betaalt niet zelf de woonkosten, deze worden door de zorgaanbieder betaald.</text:p>
                      </text:list-item>
                    </text:list>
                  </text:list-item>
                </text:list>
                <text:p text:style-name="al">De woonkosten bestaan uit kosten voor ‘wonen’, ‘verblijf’ en ‘voeding:</text:p>
                <text:list text:style-name="id1-3-2-2-3-3-5-4">
                  <text:list-item text:style-override="id1-3-2-2-3-3-5-4-1">
                    <text:number>–</text:number>
                    <text:p text:style-name="al">‘Wonen’ bevat de kosten van de huur en vaste lasten,</text:p>
                  </text:list-item>
                  <text:list-item text:style-override="id1-3-2-2-3-3-5-4-2">
                    <text:number>–</text:number>
                    <text:p text:style-name="al">‘Verblijf’ bevat hotelmatige taken (huishouden, was, etc.).</text:p>
                  </text:list-item>
                  <text:list-item text:style-override="id1-3-2-2-3-3-5-4-3">
                    <text:number>–</text:number>
                    <text:p text:style-name="al">‘Voeding’ betreft de gebruikelijke voeding: 3 maaltijden (waaronder 1 warme maaltijd) per dag en voldoende drinken, zoals koffie, thee en frisdranken. Ook fruit en tussendoortjes horen daarbij. Als de bewoner een dieet moet volgen (medisch noodzakelijk), zorgt de Opdrachtnemer daarvoor.</text:p>
                  </text:list-item>
                </text:list>
                <text:p text:style-name="al">Indien de cliënt zelf de woonkosten betaalt is er sprake van Beschut Wonen zonder verblijf.</text:p>
                <text:p text:style-name="al"/>
                <text:p text:style-name="al">Indien de cliënt niet zelf de woonkosten betaalt is er sprake van Beschut Wonen met verblijf.</text:p>
                <text:p text:style-name="al"/>
                <text:p text:style-name="al">In paragraaf 3.2.4. worden de criteria beschreven op basis waarvan de cliënt in aanmerking komt voor Beschut Wonen met verblijf.</text:p>
                <text:list text:style-name="id1-3-2-2-3-3-5-10">
                  <text:list-item text:style-override="id1-3-2-2-3-3-5-10-1">
                    <text:number>c.</text:number>
                    <text:p text:style-name="al">De cliënt heeft behoefte aan minimaal 10 uur begeleiding per week, waaronder minimaal één individueel face-to-face contactmoment per dag.</text:p>
                  </text:list-item>
                  <text:list-item text:style-override="id1-3-2-2-3-3-5-10-2">
                    <text:number>d.</text:number>
                    <text:p text:style-name="al">Om tegemoet te komen aan de ondersteuningsbehoefte levert Beschut Wonen een passende en noodzakelijke bijdrage aan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3-3-5-10-3">
                    <text:number>e.</text:number>
                    <text:p text:style-name="al">De cliënt wil en accepteert een ondersteuningstraject uitgaande van zijn (on)mogelijkheden, gericht op het realiseren van een situatie waarin hij weer op eigen kracht zelfstandig kan wonen en participeren in de samenleving, buiten de instelling van Beschut Wonen.</text:p>
                  </text:list-item>
                </text:list>
              </text:section>
              <text:section text:name="artikel_id1-3-2-2-3-3-6" text:style-name="artikel">
                <text:p text:style-name="artikel_kop_titel"><text:span text:style-name="artikel_kop_label"/> <text:span text:style-name="artikel_kop_nr">3.2.4.</text:span> Aanspraak op Beschut Wonen met verblijf</text:p>
                <text:list text:style-name="id1-3-2-2-3-3-6-2">
                  <text:list-item text:style-override="id1-3-2-2-3-3-6-2-1">
                    <text:number>a.</text:number>
                    <text:p text:style-name="al">Om aanspraak te kunnen maken op Beschut Wonen met verblijf voldoet de cliënt aan één of meerdere van onderstaande criteria:</text:p>
                    <text:list text:style-name="id1-3-2-2-3-3-6-2-1-3">
                      <text:list-item text:style-override="id1-3-2-2-3-3-6-2-1-3-1">
                        <text:number>I.</text:number>
                        <text:p text:style-name="al">De cliënt is niet in staat om zijn of haar financiën te beheren en kan zodoende de kosten van ‘wonen’, ‘verblijf’ en/of ‘voeding’ niet zelfstandig dragen. Ook kan de cliënt daardoor niet de maandelijkse betaalverplichtingen na komen, in het bijzonder het maandelijks betalen van de huur van de wooneenheid. Het niet kunnen voldoen aan deze verplichtingen heeft invloed op de ondersteuning aan de cliënt op andere levensgebieden.</text:p>
                      </text:list-item>
                      <text:list-item text:style-override="id1-3-2-2-3-3-6-2-1-3-2">
                        <text:number>II.</text:number>
                        <text:p text:style-name="al">De cliënt beschikt niet over de vaardigheden die horen bij het uitvoeren van taken omtrent ‘verblijf’ en ‘voeding’. Denk hierbij met name aan vaardigheden met betrekking tot voldoende verzorging van de woning en buitenruimte, het dagelijks zelfstandig regelen en voorzien in gebruikelijke voeding.</text:p>
                      </text:list-item>
                      <text:list-item text:style-override="id1-3-2-2-3-3-6-2-1-3-3">
                        <text:number>III.</text:number>
                        <text:p text:style-name="al">De cliënt beschikt niet over de vaardigheden die horen bij ‘wonen’ , in het bijzonder het huren van een woning. Denk daarbij aan het vertonen van acceptabel woongedrag, zoals rekening houden met de overige bewoners/buren, de veiligheid niet in gevaar brengen en aanspreekbaarheid voor buren, verhuurder en zorgaanbieder.</text:p>
                      </text:list-item>
                    </text:list>
                  </text:list-item>
                  <text:list-item text:style-override="id1-3-2-2-3-3-6-2-2">
                    <text:number>b.</text:number>
                    <text:p text:style-name="al">Indien de cliënt wel beschikt over de criteria zoals beschreven onder 3.2.4a., punt i., ii. en iii. kan de cliënt aanspraak maken op Beschut Wonen zonder verblijf.</text:p>
                  </text:list-item>
                </text:list>
              </text:section>
            </text:section>
            <text:section text:name="paragraaf_id1-3-2-2-3-4" text:style-name="paragraaf">
              <text:p text:style-name="paragraaf_kop"><text:span text:style-name="label"/> <text:span text:style-name="nr">3.3</text:span> Uitsluitingsgronden voor Beschut Wonen</text:p>
              <text:section text:name="structuurtekst_id1-3-2-2-3-4-2" text:style-name="structuurtekst">
                <text:p text:style-name="al">Voor het toekennen van de maatwerkvoorziening Beschut Wonen zijn onderstaande uitsluitingsgronden van kracht (behandeling, aanspraak op andere voorziening, bepaalde crisissituaties).</text:p>
              </text:section>
              <text:section text:name="artikel_id1-3-2-2-3-4-3" text:style-name="artikel">
                <text:p text:style-name="artikel_kop_titel"><text:span text:style-name="artikel_kop_label"/> <text:span text:style-name="artikel_kop_nr">3.3.1.</text:span> Behandeling</text:p>
                <text:list text:style-name="id1-3-2-2-3-4-3-2">
                  <text:list-item text:style-override="id1-3-2-2-3-4-3-2-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3-4-4" text:style-name="artikel">
                <text:p text:style-name="artikel_kop_titel"><text:span text:style-name="artikel_kop_label"/> <text:span text:style-name="artikel_kop_nr">3.3.2.</text:span> Aanspraak op andere voorziening<text:note text:id="noot_id1-3-2-2-3-4-4-1-3-1" text:note-class="footnote"><text:note-citation text:label="9 ">9 </text:note-citation><text:note-body><text:p text:style-name="noot.al">Onderzocht moet worden in hoeverre de persoon concreet aanspraak kan maken op andere wettelijke voorzieningen.</text:p></text:note-body></text:note></text:p>
                <text:list text:style-name="id1-3-2-2-3-4-4-2">
                  <text:list-item text:style-override="id1-3-2-2-3-4-4-2-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3.3.1.</text:p>
                  </text:list-item>
                  <text:list-item text:style-override="id1-3-2-2-3-4-4-2-2">
                    <text:number>b.</text:number>
                    <text:p text:style-name="al">Er is aanspraak op een voorziening vanuit de Wet langdurige zorg (Wlz) omdat er sprake is van een <text:span text:style-name="nadrukcur">blijvende</text:span> behoefte aan permanent toezicht of 24 uur per dag zorg in nabijheid op basis van een andere vastgestelde grond dan Ggz-problematiek.</text:p>
                  </text:list-item>
                  <text:list-item text:style-override="id1-3-2-2-3-4-4-2-3">
                    <text:number>c.</text:number>
                    <text:p text:style-name="al">Er is aanspraak op een verblijfsvoorziening vanuit de Wet maatschappelijke ondersteuning (Wmo) voor Beschermd Wonen omdat er sprake is van verblijf waarbij continu toezicht en directe aanwezigheid van professionele hulpverlening 24 uur per dag noodzakelijk is op basis van vastgestelde psychische problematiek, psychosociale problematiek of een licht verstandelijke beperking.</text:p>
                  </text:list-item>
                  <text:list-item text:style-override="id1-3-2-2-3-4-4-2-4">
                    <text:number>d.</text:number>
                    <text:p text:style-name="al">Er is aanspraak op een lokale Wet maatschappelijke ondersteuning (Wmo) voorziening<text:note text:id="noot_id1-3-2-2-3-4-4-2-4-2-1" text:note-class="footnote"><text:note-citation text:label="10 ">10 </text:note-citation><text:note-body><text:p text:style-name="noot.al">Met een lokale Wmo-voorziening wordt een Wmo-voorziening bedoeld die niet door de centrumgemeente Deventer wordt toegekend, maar door de gemeente waar de cliënt op dat moment woonachtig is.</text:p></text:note-body></text:note> omdat er behoefte is aan minder begeleiding dan 10 uur per week en er geen behoefte is aan directe aanwezigheid van toezicht en ondersteuning overdag en/of ‘s avonds en bereikbaarheid van toezicht en ondersteuning 24 uur per dag, 7 dagen per week.</text:p>
                  </text:list-item>
                </text:list>
              </text:section>
              <text:section text:name="artikel_id1-3-2-2-3-4-5" text:style-name="artikel">
                <text:p text:style-name="artikel_kop_titel"><text:span text:style-name="artikel_kop_label"/> <text:span text:style-name="artikel_kop_nr">3.3.3.</text:span> Bepaalde crisissituaties</text:p>
                <text:list text:style-name="id1-3-2-2-3-4-5-2">
                  <text:list-item text:style-override="id1-3-2-2-3-4-5-2-1">
                    <text:number>a.</text:number>
                    <text:p text:style-name="al">Er is sprake van een acute crisissituatie in de geestelijke gezondheid en/of andere levensdomeinen en als gevolg hiervan zijn er mogelijkheden voor crisisopvang/opname in de Zvw (zie voetnoot 4).</text:p>
                  </text:list-item>
                </text:list>
              </text:section>
            </text:section>
            <text:section text:name="paragraaf_id1-3-2-2-3-5" text:style-name="paragraaf">
              <text:p text:style-name="paragraaf_kop"><text:span text:style-name="label"/> <text:span text:style-name="nr">3.4</text:span> Afstemming ter voorkoming dat cliënten tussen wal en schip vallen</text:p>
              <text:section text:name="structuurtekst_id1-3-2-2-3-5-2" text:style-name="structuurtekst">
                <text:p text:style-name="al">Afstemming met aangrenzende domeinen en tussen/binnen (centrum)gemeenten<text:note text:id="noot_id1-3-2-2-3-5-2-1-1" text:note-class="footnote"><text:note-citation text:label=" 11 "> 11 </text:note-citation><text:note-body><text:p text:style-name="noot.al">Afstemming tussen partijen vindt plaats conform de Algemene verordening gegevensbescherming (AVG).</text:p></text:note-body></text:note>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3-5-2-2">
                  <text:list-item text:style-override="id1-3-2-2-3-5-2-2-1">
                    <text:number>•</text:number>
                    <text:p text:style-name="al">de cliënt komt op basis van bovenstaande criteria in aanmerking voor Beschut Wonen en daarnaast ook in aanmerking voor een ander wettelijk kader;</text:p>
                  </text:list-item>
                  <text:list-item text:style-override="id1-3-2-2-3-5-2-2-2">
                    <text:number>•</text:number>
                    <text:p text:style-name="al">de cliënt wordt op basis van bovenstaande criteria geweigerd voor Beschut Wonen omdat er sprake is van een uitsluitingsgrond en wordt binnen andere de wettelijke kaders ook geweigerd.</text:p>
                  </text:list-item>
                </text:list>
              </text:section>
            </text:section>
            <text:section text:name="paragraaf_id1-3-2-2-3-6" text:style-name="paragraaf">
              <text:p text:style-name="paragraaf_kop"><text:span text:style-name="label"/> <text:span text:style-name="nr">3.5</text:span> Leveringsvormen</text:p>
              <text:section text:name="structuurtekst_id1-3-2-2-3-6-2" text:style-name="structuurtekst">
                <text:p text:style-name="al">Indien de cliënt in aanmerking komt voor een maatwerkvoorziening Beschut Wonen, wordt de ondersteuning standaard geleverd in natura (Zorg in Natura, zin). Centrumgemeente Deventer subsidieert diverse aanbieders voor Beschut Wonen. Hierdoor is het mogelijk de vraag voor een maatwerkvoorziening Beschut Wonen in ZIN te voldoen. In situaties dat de cliënt het aanbod niet passend acht en een voorkeur heeft voor een persoonsgebonden budget (Pgb), gelden hiervoor de aanvullende criteria, zie 3.6.</text:p>
              </text:section>
              <text:section text:name="artikel_id1-3-2-2-3-6-3" text:style-name="artikel">
                <text:p text:style-name="artikel_kop_titel"><text:span text:style-name="artikel_kop_label"/> <text:span text:style-name="artikel_kop_nr">3.5.1.</text:span> Zorg in Natura</text:p>
                <text:p text:style-name="al">De inwoner met een geldige beschikking voor Beschut Wonen kan zich wenden tot een zorgaanbieder waarbij de aanbieder de volgende vormen kan leveren:</text:p>
                <text:list text:style-name="id1-3-2-2-3-6-3-3">
                  <text:list-item text:style-override="id1-3-2-2-3-6-3-3-1">
                    <text:number>•</text:number>
                    <text:p text:style-name="al">Wonen bij een accommodatie van een instelling conform het principe van scheiden wonen en zorg. De aanbieder biedt directe aanwezigheid van toezicht en ondersteuning overdag en/of ‘s avonds en bereikbaarheid van toezicht en ondersteuning 24 uur per dag, 7 dagen per week.</text:p>
                  </text:list-item>
                </text:list>
              </text:section>
              <text:section text:name="artikel_id1-3-2-2-3-6-4" text:style-name="artikel">
                <text:p text:style-name="artikel_kop_titel"><text:span text:style-name="artikel_kop_label"/> <text:span text:style-name="artikel_kop_nr">3.5.2.</text:span>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eschut Wonen. De cliënt is dus zelf verantwoordelijk voor onder andere het aangaan van contracten, aansturen van zorgverleners en het voeren van een juiste administratie.</text:p>
                <text:p text:style-name="al"/>
              </text:section>
            </text:section>
            <text:section text:name="paragraaf_id1-3-2-2-3-7" text:style-name="paragraaf">
              <text:p text:style-name="paragraaf_kop"><text:span text:style-name="label"/> <text:span text:style-name="nr">3.6</text:span> Aanvullende criteria toekenning Pgb</text:p>
              <text:section text:name="structuurtekst_id1-3-2-2-3-7-2" text:style-name="structuurtekst">
                <text:p text:style-name="al">Voor het Pgb gelden, net als voor Zin, eerdergenoemde criteria en uitsluitingsgronden. Aanvullend hierop geldt dat aan alle onderstaande bepalingen voldaan moet worden:</text:p>
                <text:list text:style-name="id1-3-2-2-3-7-2-2">
                  <text:list-item text:style-override="id1-3-2-2-3-7-2-2-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text:p>
                  </text:list-item>
                  <text:list-item text:style-override="id1-3-2-2-3-7-2-2-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3-7-2-2-2-3">
                      <text:list-item text:style-override="id1-3-2-2-3-7-2-2-2-3-1">
                        <text:number>g.</text:number>
                        <text:p text:style-name="al">de motivering van zijn standpunt dat hij de maatwerkvoorziening als persoonsgebonden budget wenst geleverd te krijgen;</text:p>
                      </text:list-item>
                      <text:list-item text:style-override="id1-3-2-2-3-7-2-2-2-3-2">
                        <text:number>h.</text:number>
                        <text:p text:style-name="al">waar hij zijn ondersteuning zal inkopen en de wijze waarop de ondersteuning wordt georganiseerd;</text:p>
                      </text:list-item>
                      <text:list-item text:style-override="id1-3-2-2-3-7-2-2-2-3-3">
                        <text:number>i.</text:number>
                        <text:p text:style-name="al">op welke manier deze ondersteuning bijdraagt aan zijn participatie en zelfredzaamheid (resultaten en doelen), evenals evaluatiemomenten;</text:p>
                      </text:list-item>
                      <text:list-item text:style-override="id1-3-2-2-3-7-2-2-2-3-4">
                        <text:number>j.</text:number>
                        <text:p text:style-name="al">hoe de kwaliteit van de ondersteuning is gewaarborgd;</text:p>
                      </text:list-item>
                      <text:list-item text:style-override="id1-3-2-2-3-7-2-2-2-3-5">
                        <text:number>k.</text:number>
                        <text:p text:style-name="al">de kosten van de uitvoering, uitgedrukt in aantal eenheden en tarief, en</text:p>
                      </text:list-item>
                      <text:list-item text:style-override="id1-3-2-2-3-7-2-2-2-3-6">
                        <text:number>l.</text:number>
                        <text:p text:style-name="al">welke persoon het persoonsgebonden budget beheert.</text:p>
                      </text:list-item>
                    </text:list>
                  </text:list-item>
                  <text:list-item text:style-override="id1-3-2-2-3-7-2-2-3">
                    <text:number>3.</text:number>
                    <text:p text:style-name="al">Het college kan nadere regels stellen voor welke maatwerkvoorzieningen geen budgetplan, als bedoeld in het vorige lid, hoeft te worden opgesteld.</text:p>
                  </text:list-item>
                  <text:list-item text:style-override="id1-3-2-2-3-7-2-2-4">
                    <text:number>4.</text:number>
                    <text:p text:style-name="al">Het college weigert de verlening van een persoonsgebonden budget indien:</text:p>
                    <text:list text:style-name="id1-3-2-2-3-7-2-2-4-3">
                      <text:list-item text:style-override="id1-3-2-2-3-7-2-2-4-3-1">
                        <text:number>f.</text:number>
                        <text:p text:style-name="al">de cliënt geen volledig ingevuld budgetplan heeft overlegd volgens het door het college vastgestelde model;</text:p>
                      </text:list-item>
                      <text:list-item text:style-override="id1-3-2-2-3-7-2-2-4-3-2">
                        <text:number>g.</text:number>
                        <text:p text:style-name="al">de cliënt weigert het budgetplan desgevraagd met het college te bespreken of verschijnt zonder geldige reden niet op de afspraak om het budgetplan te bespreken;</text:p>
                      </text:list-item>
                      <text:list-item text:style-override="id1-3-2-2-3-7-2-2-4-3-3">
                        <text:number>h.</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3-7-2-2-4-3-4">
                        <text:number>i.</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7-2-2-4-3-5">
                        <text:number>j.</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3-7-2-2-5">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3-7-2-2-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3-7-2-2-6-3">
                      <text:list-item text:style-override="id1-3-2-2-3-7-2-2-6-3-1">
                        <text:number>a.</text:number>
                        <text:p text:style-name="al">het doorlopen van het aanvraagtraject: hiervoor moet een budgethouder of budgetbeheerder kennis hebben van het persoonsgebonden budget in het sociaal domein;</text:p>
                      </text:list-item>
                      <text:list-item text:style-override="id1-3-2-2-3-7-2-2-6-3-2">
                        <text:number>b.</text:number>
                        <text:p text:style-name="al">inkopen zorg: Hiervoor moet een budgethouder zijn eigen zorgbehoefte kunnen uitdrukken en kennis hebben van het zorgaanbod;</text:p>
                      </text:list-item>
                      <text:list-item text:style-override="id1-3-2-2-3-7-2-2-6-3-3">
                        <text:number>c.</text:number>
                        <text:p text:style-name="al">goed werkgeverschap: de budgethouder of budgetbeheerder moet kennis hebben van zijn of haar rechten en plichten als werkgever;</text:p>
                      </text:list-item>
                      <text:list-item text:style-override="id1-3-2-2-3-7-2-2-6-3-4">
                        <text:number>d.</text:number>
                        <text:p text:style-name="al">coördinatie zorgaanbieders (sociaal netwerk): is de budgethouder of budgetbeheerder communicatief vaardig om gesprekken te voeren met zorgaanbieders;</text:p>
                      </text:list-item>
                      <text:list-item text:style-override="id1-3-2-2-3-7-2-2-6-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3-7-2-2-7">
                    <text:number>7.</text:number>
                    <text:p text:style-name="al">Een persoonsgebonden budget dient door de cliënt binnen zes maanden na uitbetaling te worden aangewend ten behoeve van het resultaat waarvoor het is verstrekt.</text:p>
                  </text:list-item>
                  <text:list-item text:style-override="id1-3-2-2-3-7-2-2-8">
                    <text:number>8.</text:number>
                    <text:p text:style-name="al">De persoon die het persoonsgebonden budget ontvangt legt desgevraagd binnen de door het college aangegeven termijn verantwoording af over het gebruik van het persoonsgebonden budget.</text:p>
                  </text:list-item>
                  <text:list-item text:style-override="id1-3-2-2-3-7-2-2-9">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3-7-2-2-10">
                    <text:number>10.</text:number>
                    <text:p text:style-name="al">De volgende kosten zijn uitgesloten voor vergoeding vanuit een persoonsgebonden budget:</text:p>
                    <text:list text:style-name="id1-3-2-2-3-7-2-2-10-3">
                      <text:list-item text:style-override="id1-3-2-2-3-7-2-2-10-3-1">
                        <text:number>g.</text:number>
                        <text:p text:style-name="al">kosten voor bemiddeling;</text:p>
                      </text:list-item>
                      <text:list-item text:style-override="id1-3-2-2-3-7-2-2-10-3-2">
                        <text:number>h.</text:number>
                        <text:p text:style-name="al">kosten voor tussenpersonen of belangenbehartigers;</text:p>
                      </text:list-item>
                      <text:list-item text:style-override="id1-3-2-2-3-7-2-2-10-3-3">
                        <text:number>i.</text:number>
                        <text:p text:style-name="al">kosten voor het voeren van een persoonsgebonden budget-administratie;</text:p>
                      </text:list-item>
                      <text:list-item text:style-override="id1-3-2-2-3-7-2-2-10-3-4">
                        <text:number>j.</text:number>
                        <text:p text:style-name="al">kosten voor ondersteuning bij het aanvragen en beheren van een persoonsgebonden budget;</text:p>
                      </text:list-item>
                      <text:list-item text:style-override="id1-3-2-2-3-7-2-2-10-3-5">
                        <text:number>k.</text:number>
                        <text:p text:style-name="al">kosten voor feestdagenuitkering en een eenmalige uitkering;</text:p>
                      </text:list-item>
                      <text:list-item text:style-override="id1-3-2-2-3-7-2-2-10-3-6">
                        <text:number>l.</text:number>
                        <text:p text:style-name="al">kosten op basis van ‘coördinatie bouwsteen’ van inkoop maatwerkvoorzieningen Wmo 2015.</text:p>
                      </text:list-item>
                    </text:list>
                  </text:list-item>
                  <text:list-item text:style-override="id1-3-2-2-3-7-2-2-11">
                    <text:number>11.</text:number>
                    <text:p text:style-name="al">De persoon aan wie een persoonsgebonden budget verstrekt wordt kan de ondersteuning betrekken van een persoon die behoort tot het sociale netwerk onder de volgende voorwaarden:</text:p>
                    <text:list text:style-name="id1-3-2-2-3-7-2-2-11-3">
                      <text:list-item text:style-override="id1-3-2-2-3-7-2-2-11-3-1">
                        <text:number>f.</text:number>
                        <text:p text:style-name="al">dat de persoon die behoort tot het sociale netwerk heeft aangegeven dat de zorg aan de cliënt voor hem niet tot overbelasting leidt;</text:p>
                      </text:list-item>
                      <text:list-item text:style-override="id1-3-2-2-3-7-2-2-11-3-2">
                        <text:number>g.</text:number>
                        <text:p text:style-name="al">dat de persoon die behoort tot het sociale netwerk op geen enkele wijze druk op de cliënt heeft uitgeoefend bij de besluitvorming om over te gaan tot uitbetaling;</text:p>
                      </text:list-item>
                      <text:list-item text:style-override="id1-3-2-2-3-7-2-2-11-3-3">
                        <text:number>h.</text:number>
                        <text:p text:style-name="al">dat de inzet van de persoon die behoort tot het sociale netwerk aantoonbaar van goede kwaliteit is en daarbij het belang van de cliënt centraal staat;</text:p>
                      </text:list-item>
                      <text:list-item text:style-override="id1-3-2-2-3-7-2-2-11-3-4">
                        <text:number>i.</text:number>
                        <text:p text:style-name="al">dat de persoon een lager tarief krijgt betaald ten opzichte van het professionele tarief voor zijn dienstverlening;</text:p>
                      </text:list-item>
                      <text:list-item text:style-override="id1-3-2-2-3-7-2-2-11-3-5">
                        <text:number>j.</text:number>
                        <text:p text:style-name="al">dat tussenpersonen of belangenbehartigers niet uit het persoonsgebonden budget mogen worden betaald.</text:p>
                      </text:list-item>
                    </text:list>
                  </text:list-item>
                  <text:list-item text:style-override="id1-3-2-2-3-7-2-2-12">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3-7-2-2-13">
                    <text:number>13.</text:number>
                    <text:p text:style-name="al">Een formele zorgaanbieder dient in elk geval aan de volgende kwaliteitseisen te voldoen:</text:p>
                    <text:list text:style-name="id1-3-2-2-3-7-2-2-13-3">
                      <text:list-item text:style-override="id1-3-2-2-3-7-2-2-13-3-1">
                        <text:number>j.</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3-7-2-2-13-3-2">
                        <text:number>k.</text:number>
                        <text:p text:style-name="al">organiseert zich op zodanige wijze, voorzien zich kwalitatief en kwantitatief zodanig van personeel en materieel dat leidt tot verantwoorde hulp;</text:p>
                      </text:list-item>
                      <text:list-item text:style-override="id1-3-2-2-3-7-2-2-13-3-3">
                        <text:number>l.</text:number>
                        <text:p text:style-name="al">beschikt over een systeem voor dossiervorming;</text:p>
                      </text:list-item>
                      <text:list-item text:style-override="id1-3-2-2-3-7-2-2-13-3-4">
                        <text:number>m.</text:number>
                        <text:p text:style-name="al">werkt met een uitvoeringsplan, evaluatie en een urenregistratie;</text:p>
                      </text:list-item>
                      <text:list-item text:style-override="id1-3-2-2-3-7-2-2-13-3-5">
                        <text:number>n.</text:number>
                        <text:p text:style-name="al">werkt met medewerkers die beschikken over een Verklaring Omtrent het Gedrag (VOG);</text:p>
                      </text:list-item>
                      <text:list-item text:style-override="id1-3-2-2-3-7-2-2-13-3-6">
                        <text:number>o.</text:number>
                        <text:p text:style-name="al">dient te beschikken over een meldcode te hebben voor huiselijk geweld en kindermishandeling;</text:p>
                      </text:list-item>
                      <text:list-item text:style-override="id1-3-2-2-3-7-2-2-13-3-7">
                        <text:number>p.</text:number>
                        <text:p text:style-name="al">dient te beschikken over een klachtencommissie;</text:p>
                      </text:list-item>
                      <text:list-item text:style-override="id1-3-2-2-3-7-2-2-13-3-8">
                        <text:number>q.</text:number>
                        <text:p text:style-name="al">heeft een vastgesteld privacybeleid;</text:p>
                      </text:list-item>
                      <text:list-item text:style-override="id1-3-2-2-3-7-2-2-13-3-9">
                        <text:number>r.</text:number>
                        <text:p text:style-name="al">beschikt over een cliëntenraad.</text:p>
                      </text:list-item>
                    </text:list>
                  </text:list-item>
                  <text:list-item text:style-override="id1-3-2-2-3-7-2-2-14">
                    <text:number>14.</text:number>
                    <text:p text:style-name="al">Het college kan nadere regels vaststellen over de aan het persoonsgebonden budget verbonden voorwaarden.</text:p>
                  </text:list-item>
                </text:list>
              </text:section>
            </text:section>
            <text:section text:name="paragraaf_id1-3-2-2-3-8" text:style-name="paragraaf">
              <text:p text:style-name="paragraaf_kop"><text:span text:style-name="label"/> <text:span text:style-name="nr">3.7</text:span> Wonen in een accommodatie van een instelling</text:p>
              <text:section text:name="structuurtekst_id1-3-2-2-3-8-2" text:style-name="structuurtekst">
                <text:p text:style-name="al">Wanneer een cliënt toegang krijgt voor Beschut Wonen wordt daarmee feitelijk aangegeven dat iemand niet zelfstandig kan wonen, maar moet wonen in een accommodatie van een instelling met het daarbij behorende toezicht en de begeleiding.</text:p>
                <text:p text:style-name="al"/>
                <text:p text:style-name="al">Bij Beschut Wonen betreft dit een woonvorm van minimaal zes geclusterde wooneenheden. Een wooneenheid betreft het hoofdverblijf van desbetreffende cliënt.</text:p>
                <text:p text:style-name="al"/>
                <text:p text:style-name="al">De wooneenheid en de locatie waarin de wooneenheid zich bevindt voldoet aan alle wettelijke eisen.</text:p>
                <text:p text:style-name="al"/>
              </text:section>
            </text:section>
            <text:section text:name="paragraaf_id1-3-2-2-3-9" text:style-name="paragraaf">
              <text:p text:style-name="paragraaf_kop"><text:span text:style-name="label"/> <text:span text:style-name="nr">3.8</text:span> Cliëntprofielen of cliëntperspectieven</text:p>
              <text:section text:name="structuurtekst_id1-3-2-2-3-9-2" text:style-name="structuurtekst">
                <text:p text:style-name="al">Het doel van cliëntprofielen is het inschatten van cliëntperspectief op ontwikkeling en doorstroom naar zelfstandigheid en al dan niet uitstroom uit Beschut Wonen. We onderscheiden drie cliëntprofielen/cliëntperspectieven, te weten: langdurig zorgafhankelijk, ontwikkelgericht en uitstroomgericht.</text:p>
                <text:p text:style-name="al"/>
                <text:p text:style-name="al">Bij cliëntprofielen/cliëntperspectieven gelden twee belangrijke aandachtspunten.</text:p>
                <text:list text:style-name="id1-3-2-2-3-9-2-4">
                  <text:list-item text:style-override="id1-3-2-2-3-9-2-4-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3-9-2-4-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text:p>
                  </text:list-item>
                </text:list>
              </text:section>
              <text:section text:name="artikel_id1-3-2-2-3-9-3" text:style-name="artikel">
                <text:p text:style-name="artikel_kop_titel"><text:span text:style-name="artikel_kop_label"/> <text:span text:style-name="artikel_kop_nr">3.8.1.</text:span> Langdurig zorgafhankelijk</text:p>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voorziening of Wet langdurige zorg (Wlz).</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text:p>
              </text:section>
              <text:section text:name="artikel_id1-3-2-2-3-9-4" text:style-name="artikel">
                <text:p text:style-name="artikel_kop_titel"><text:span text:style-name="artikel_kop_label"/> <text:span text:style-name="artikel_kop_nr">3.8.2.</text:span>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p text:style-name="al">
                <text:span text:style-name="nadrukondlijn">Doel</text:span>: ontwikkeling van zelfredzaamheid en participatie op alle levensdomeinen door het aanboren van eigen kracht en het ontwikkelen en structureren van basisvaardigheden.</text:p>
              </text:section>
              <text:section text:name="artikel_id1-3-2-2-3-9-5" text:style-name="artikel">
                <text:p text:style-name="artikel_kop_titel"><text:span text:style-name="artikel_kop_label"/> <text:span text:style-name="artikel_kop_nr">3.8.3.</text:span>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p text:style-name="al">
                <text:span text:style-name="nadrukondlijn">Doel</text:span>: vaardigheden eigen maken die nodig zijn om zelfstandig te gaan wonen (bijvoorbeeld school/werk, zelfstandig kunnen reizen), begeleiding gericht op het vinden van passende wooneenheid, het inregelen van ondersteuning c.q. terugvalpreventie voor de fase na uitstroom.</text:p>
              </text:section>
              <text:section text:name="artikel_id1-3-2-2-3-9-6" text:style-name="artikel">
                <text:p text:style-name="artikel_kop_titel"><text:span text:style-name="artikel_kop_label"/> <text:span text:style-name="artikel_kop_nr">3.8.4</text:span> Afwezigheid tijdens beschermd wonen </text:p>
                <text:p text:style-name="al">Bij gebruik van beschermd wonen wordt in de meeste gevallen verwacht dat de cliënt in de woonvoorziening verblijft. Aanwezigheid op de locatie is noodzakelijk om het beschermd wonen optimaal te laten verlopen. In sommige situaties is tijdelijke afwezigheid mogelijk, bijvoorbeeld vanwege vakantie, verlof, detentie of opname in een ziekenhuis, GGZ-instelling of verslavingskliniek. In bepaalde gevallen kan de financiering van de plek gecontinueerd worden tijdens deze afwezigheid waardoor de plek behouden blijft tijdens afwezigheid.</text:p>
                <text:p text:style-name="al"/>
                <text:p text:style-name="al">Het behoud van de financiering van een beschermd wonen-plek betekent ook dat de beschikking op de plek zelf van kracht blijft. Indien de financiering vervalt, vervalt daarmee in de meeste gevallen ook het recht op verblijf op de betreffende plek.</text:p>
                <text:p text:style-name="al"/>
                <text:p text:style-name="al">Hoewel de financiering primair aan de zorgaanbieder wordt toegekend, heeft het stopzetten hiervan direct gevolgen voor de cliënt: het kan leiden tot beëindiging van de opvang of het beschermd wonen-traject. Het is daarom belangrijk dat de voorwaarden voor behoud van financiering worden nageleefd.</text:p>
                <text:p text:style-name="al"/>
                <text:p text:style-name="al">Voorwaarden voor afwezigheid met behoud van bekostiging </text:p>
                <text:list text:style-name="id1-3-2-2-3-9-6-9">
                  <text:list-item text:style-override="id1-3-2-2-3-9-6-9-1">
                    <text:number>•</text:number>
                    <text:p text:style-name="al">De cliënt moet minimaal 14 aaneengesloten dagen in de instelling hebben verbleven vóór de start van de afwezigheid.</text:p>
                  </text:list-item>
                  <text:list-item text:style-override="id1-3-2-2-3-9-6-9-2">
                    <text:number>•</text:number>
                    <text:p text:style-name="al">Er geldt een maximum van 42 dagen afwezigheid per kalenderjaar waarbij de financiering van de plek gecontinueerd wordt tijdens deze afwezigheid waardoor de plek behouden blijft.</text:p>
                  </text:list-item>
                  <text:list-item text:style-override="id1-3-2-2-3-9-6-9-3">
                    <text:number>•</text:number>
                    <text:p text:style-name="al">De toegestane afwezigheid kan betrekking hebben op: verlof, vakantie, detentie, ziekenhuisopname of op opname in een GGZ-instelling of verslavingskliniek.</text:p>
                  </text:list-item>
                </text:list>
                <text:p text:style-name="al">Als de afwezigheid naar verwachting langer dan 42 dagen duurt, kan – bij bijzondere omstandigheden – een verlenging van de bekostiging worden aangevraagd. Deze verlenging moet binnen de eerste 42 dagen van afwezigheid worden aangevraagd bij de toegang tot beschermd wonen (de Regionale Toegang Midden-IJssel).</text:p>
                <text:p text:style-name="al"/>
                <text:p text:style-name="al">Bij opname in een ziekenhuis, GGZ-instelling of verslavingskliniek tijdens de periode van beschermd wonen, moet dit vooraf worden gemeld bij de toegang tot beschermd wonen. Ook in deze situaties geldt het maximum van 42 dagen per kalenderjaar, tenzij tijdig toestemming is gegeven voor verlenging. </text:p>
                <text:p text:style-name="al"/>
                <text:p text:style-name="al">De afwezigheid gaat in op de eerste dag na vertrek uit de instelling en eindigt op de dag vóór terugkomst. Bijvoorbeeld:</text:p>
                <text:p text:style-name="al"/>
                <text:p text:style-name="al">Vertrek op 2 juni, terugkomst op 11 juni = 8 afwezigheidsdagen (van 3 t/m 10 juni). Als het vertrek plaatsvond vóór de eerste 14 dagen van verblijf, telt de afwezigheid niet mee voor behoud van financiering.</text:p>
                <text:p text:style-name="al"/>
                <text:p text:style-name="al">De cliënt en de zorgaanbieder zijn samen verantwoordelijk voor het registreren van afwezigheidsdagen. Het totaal aantal afwezigheidsdagen met behoud van bekostiging mag niet boven de 42 dagen per kalenderjaar uitkomen.</text:p>
              </text:section>
              <text:section text:name="artikel_id1-3-2-2-3-9-7" text:style-name="artikel">
                <text:p text:style-name="artikel_kop_titel"><text:span text:style-name="artikel_kop_label"/> <text:span text:style-name="artikel_kop_nr">3.8.5</text:span> Waarschuwingen en beëindiging Beschermd en Beschut Wonen</text:p>
                <text:p text:style-name="al">Waarschuwingen</text:p>
                <text:p text:style-name="al">Waarschuwingen worden alleen gegeven bij ernstig of herhaald gedrag dat de veiligheid, rust of onderlinge omgang binnen de woonomgeving verstoort, en dat niet past binnen de gezamenlijke afspraken en kaders van Beschermd Wonen, zoals:</text:p>
                <text:list text:style-name="id1-3-2-2-3-9-7-4">
                  <text:list-item text:style-override="id1-3-2-2-3-9-7-4-1">
                    <text:number>•</text:number>
                    <text:p text:style-name="al">Crimineel of agressief gedrag;</text:p>
                  </text:list-item>
                  <text:list-item text:style-override="id1-3-2-2-3-9-7-4-2">
                    <text:number>•</text:number>
                    <text:p text:style-name="al">Contactvermijding of niet-begeleidbaar gedrag;</text:p>
                  </text:list-item>
                  <text:list-item text:style-override="id1-3-2-2-3-9-7-4-3">
                    <text:number>•</text:number>
                    <text:p text:style-name="al">Onherstelbare vertrouwensbreuk;</text:p>
                  </text:list-item>
                  <text:list-item text:style-override="id1-3-2-2-3-9-7-4-4">
                    <text:number>•</text:number>
                    <text:p text:style-name="al">Problematisch middelengebruik;</text:p>
                  </text:list-item>
                  <text:list-item text:style-override="id1-3-2-2-3-9-7-4-5">
                    <text:number>•</text:number>
                    <text:p text:style-name="al">Ernstige hygiënische risico’s voor anderen;</text:p>
                  </text:list-item>
                  <text:list-item text:style-override="id1-3-2-2-3-9-7-4-6">
                    <text:number>•</text:number>
                    <text:p text:style-name="al">Het structureel niet naleven van essentiële afspraken.</text:p>
                  </text:list-item>
                </text:list>
                <text:p text:style-name="al">Het doel van waarschuwingen is om gewenst gedrag te stimuleren en, indien nodig, een onderbouwd dossier op te bouwen ter voorbereiding op mogelijke vervolgstappen. </text:p>
                <text:p text:style-name="al"/>
                <text:p text:style-name="al">Stappenplan</text:p>
                <text:list text:style-name="id1-3-2-2-3-9-7-8">
                  <text:list-item text:style-override="id1-3-2-2-3-9-7-8-1">
                    <text:number>1.</text:number>
                    <text:p text:style-name="al">Zorgaanbieder meldt vroegtijdig gedrag dat de veiligheid, rust of onderlinge omgang binnen de woonomgeving verstoort, en dat niet past binnen de gezamenlijke afspraken en kaders van beschermd wonen, bij de gemeente en gaat hierover in gesprek met cliënt.</text:p>
                  </text:list-item>
                  <text:list-item text:style-override="id1-3-2-2-3-9-7-8-2">
                    <text:number>2.</text:number>
                    <text:p text:style-name="al">De regionale toegang spreekt met cliënt, stelt verslag op en beoordeelt de ernst van het gedrag.</text:p>
                  </text:list-item>
                  <text:list-item text:style-override="id1-3-2-2-3-9-7-8-3">
                    <text:number>3.</text:number>
                    <text:p text:style-name="al">Bij ernstige gedragingen volgt een officiële waarschuwing vanuit de regionale toegang.</text:p>
                  </text:list-item>
                  <text:list-item text:style-override="id1-3-2-2-3-9-7-8-4">
                    <text:number>4.</text:number>
                    <text:p text:style-name="al">Bij herhaald gedrag gedurende het gehele beschermd wonen traject van de cliënt kunnen meerdere waarschuwingen vanuit de regionale toegang volgen. </text:p>
                  </text:list-item>
                  <text:list-item text:style-override="id1-3-2-2-3-9-7-8-5">
                    <text:number>5.</text:number>
                    <text:p text:style-name="al">Met het afgeven van de derde waarschuwing kan beëindiging van de indicatie/einde verblijf overwogen worden, met ruimte voor wederhoor. </text:p>
                  </text:list-item>
                  <text:list-item text:style-override="id1-3-2-2-3-9-7-8-6">
                    <text:number>6.</text:number>
                    <text:p text:style-name="al">Bij eenzijdige beëindiging van de zorg door de aanbieder, moet de aanbieder een gemotiveerd verzoek indienen bij de regionale toegang en meewerken met de regionale toegang aan passende overdracht naar vervolgzorg, tenzij zwaarwegende redenen de beëindiging van de gehele indicatie door de regionale toegang rechtvaardigen. </text:p>
                  </text:list-item>
                  <text:list-item text:style-override="id1-3-2-2-3-9-7-8-7">
                    <text:number>7.</text:number>
                    <text:p text:style-name="al">Bij een eenzijdige beëindiging van het beschermd wonen (door de zorgaanbieder) vindt er bestuurlijke afstemming plaats met de portefeuillehouder van de centrumgemeente, namens het regionaal Bestuurlijk Overleg van de regio Midden-IJssel, als de regionale toegang zich niet kan vinden in de eenzijdige beëindiging door de aanbieder. Onderwerp van deze afstemming is de beoordeling of en hoe overleg met zorgaanbieder(s) wenselijk is, met het oog op de continuïteit van passende ondersteuning en het beperken van ongewenste uitstroom uit beschermd wonen.</text:p>
                  </text:list-item>
                </text:list>
                <text:p text:style-name="al">Beëindiging</text:p>
                <text:p text:style-name="al">Een tussentijdse beëindiging van de indicatie beschermd wonen is een ingrijpend besluit. Om die reden is een beëindiging van de indicatie zonder dossieropbouw in beginsel niet mogelijk, tenzij er sprake is van zwaarwegende redenen, welke het beëindigen van de indicatie voor beschermd wonen rechtvaardigt. </text:p>
                <text:p text:style-name="al">Onder zwaarwegende redenen kan het volgende worden verstaan: bijvoorbeeld ernstige schade of gevaar voor cliënt, medebewoners of personeel.</text:p>
              </text:section>
            </text:section>
            <text:p text:style-name="hoofdstuk_bottom"/>
          </text:section>
          <text:section text:name="hoofdstuk_id1-3-2-2-4" text:style-name="hoofdstuk">
            <text:p text:style-name="hoofdstuk_kop"><text:span text:style-name="label"/> <text:span text:style-name="nr">4</text:span> Toegangskader Maatschappelijke Opvang</text:p>
            <text:section text:name="paragraaf_id1-3-2-2-4-2" text:style-name="paragraaf">
              <text:p text:style-name="paragraaf_kop"><text:span text:style-name="label"/> <text:span text:style-name="nr">4.1</text:span> Algemeen</text:p>
              <text:section text:name="structuurtekst_id1-3-2-2-4-2-2" text:style-name="structuurtekst">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24-uursopvang, tijdelijk onderdak met begeleiding, crisisopvang en door middel van ambulante begeleiding MO (voor- en nazorg MO).</text:p>
                <text:p text:style-name="al"/>
              </text:section>
            </text:section>
            <text:section text:name="paragraaf_id1-3-2-2-4-3" text:style-name="paragraaf">
              <text:p text:style-name="paragraaf_kop"><text:span text:style-name="label"/> <text:span text:style-name="nr">4.2</text:span> Toegangscriteria maatschappelijke opvang</text:p>
              <text:section text:name="structuurtekst_id1-3-2-2-4-3-2" text:style-name="structuurtekst">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4.4), wordt toegang geweigerd.</text:p>
                <text:p text:style-name="al"/>
                <text:p text:style-name="al">De centrumgemeente Deventer onderschrijft het Convenant Landelijke Toegankelijkheid Maatschappelijke Opvang (zoals vastgesteld door het College van Burgemeester en Wethouders van centrumgemeente Deventer op 7 april 2015).</text:p>
                <text:p text:style-name="al"/>
              </text:section>
            </text:section>
            <text:section text:name="paragraaf_id1-3-2-2-4-4" text:style-name="paragraaf">
              <text:p text:style-name="paragraaf_kop"><text:span text:style-name="label"/> <text:span text:style-name="nr">4.3</text:span> Algemene cliëntkenmerken</text:p>
              <text:section text:name="structuurtekst_id1-3-2-2-4-4-2" text:style-name="structuurtekst">
                <text:list text:style-name="id1-3-2-2-4-4-2-1">
                  <text:list-item text:style-override="id1-3-2-2-4-4-2-1-1">
                    <text:number>a.</text:number>
                    <text:p text:style-name="al">De cliënt is 18 jaar of ouder of wordt vergezeld door een ouder, in welk geval de aanvraag voor MO wordt gedaan door de ouder, mede voor het kind of de kinderen.</text:p>
                  </text:list-item>
                  <text:list-item text:style-override="id1-3-2-2-4-4-2-1-2">
                    <text:number>b.</text:number>
                    <text:p text:style-name="al">De cliënt heeft de Nederlandse nationaliteit of verblijft legaal in Nederland (niet van toepassing indien de cliënt in aanmerking komt voor MO vanuit de bed-bad-broodregeling).</text:p>
                  </text:list-item>
                  <text:list-item text:style-override="id1-3-2-2-4-4-2-1-3">
                    <text:number>c.</text:number>
                    <text:p text:style-name="al">De cliënt voldoet aan hetgeen gesteld is in het Convenant Landelijke Toegankelijkheid Maatschappelijke Opvang (zie 4.2)</text:p>
                  </text:list-item>
                </text:list>
              </text:section>
              <text:section text:name="artikel_id1-3-2-2-4-4-3" text:style-name="artikel">
                <text:p text:style-name="artikel_kop_titel"><text:span text:style-name="artikel_kop_label"/> <text:span text:style-name="artikel_kop_nr">4.3.1</text:span> Aard van de problematiek</text:p>
                <text:list text:style-name="id1-3-2-2-4-4-3-2">
                  <text:list-item text:style-override="id1-3-2-2-4-4-3-2-1">
                    <text:number>a.</text:number>
                    <text:p text:style-name="al">De cliënt heeft de thuissituatie verlaten en is zonder opvang niet in staat op eigen kracht zelfstandig te wonen en participeren in de samenleving.</text:p>
                  </text:list-item>
                  <text:list-item text:style-override="id1-3-2-2-4-4-3-2-2">
                    <text:number>b.</text:number>
                    <text:p text:style-name="al">In gesprek met de cliënt (al dan niet aangevuld met informatie van derden) is vastgesteld dat de cliënt momenteel dakloos en thuisloos is.</text:p>
                  </text:list-item>
                </text:list>
              </text:section>
              <text:section text:name="artikel_id1-3-2-2-4-4-4" text:style-name="artikel">
                <text:p text:style-name="artikel_kop_titel"><text:span text:style-name="artikel_kop_label"/> <text:span text:style-name="artikel_kop_nr">4.3.2</text:span> Ondersteuningsbehoefte</text:p>
                <text:list text:style-name="id1-3-2-2-4-4-4-2">
                  <text:list-item text:style-override="id1-3-2-2-4-4-4-2-1">
                    <text:number>a.</text:number>
                    <text:p text:style-name="al">Het is noodzakelijk voor de cliënt om in de opvang te verblijven om te voorkomen dat hij/zij op straat leeft.</text:p>
                  </text:list-item>
                  <text:list-item text:style-override="id1-3-2-2-4-4-4-2-2">
                    <text:number>b.</text:number>
                    <text:p text:style-name="al">De cliënt heeft behoefte aan ondersteuning en begeleiding. Daaronder worden activiteiten verstaan waarmee een persoon wordt ondersteund bij het vinden van een eigen woonplek, al dan niet begeleid of beschermd.</text:p>
                  </text:list-item>
                  <text:list-item text:style-override="id1-3-2-2-4-4-4-2-3">
                    <text:number>c.</text:number>
                    <text:p text:style-name="al">Om tegemoet te komen aan de ondersteuningsbehoefte levert de MO een passende en noodzakelijke bijdrage aan het bevorderen van het vinden van eigen woonruimte, al dan niet begeleid of beschermd.</text:p>
                  </text:list-item>
                  <text:list-item text:style-override="id1-3-2-2-4-4-4-2-4">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list-item>
                </text:list>
              </text:section>
            </text:section>
            <text:section text:name="paragraaf_id1-3-2-2-4-5" text:style-name="paragraaf">
              <text:p text:style-name="paragraaf_kop"><text:span text:style-name="label"/> <text:span text:style-name="nr">4.4</text:span> Uitsluitingsgronden voor maatschappelijke opvang</text:p>
              <text:section text:name="structuurtekst_id1-3-2-2-4-5-2" text:style-name="structuurtekst">
                <text:p text:style-name="al">Voor het toekennen van de maatwerkvoorziening MO zijn onderstaande uitsluitingsgronden van kracht (behandeling, aanspraak op andere voorziening, bepaalde crisissituaties).</text:p>
              </text:section>
              <text:section text:name="artikel_id1-3-2-2-4-5-3" text:style-name="artikel">
                <text:p text:style-name="artikel_kop_titel"><text:span text:style-name="artikel_kop_label"/> <text:span text:style-name="artikel_kop_nr">4.4.1</text:span> Behandeling</text:p>
                <text:list text:style-name="id1-3-2-2-4-5-3-2">
                  <text:list-item text:style-override="id1-3-2-2-4-5-3-2-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4-5-4" text:style-name="artikel">
                <text:p text:style-name="artikel_kop_titel"><text:span text:style-name="artikel_kop_label"/> <text:span text:style-name="artikel_kop_nr">4.4.2</text:span> Aanspraak op andere verblijfsvoorziening</text:p>
                <text:list text:style-name="id1-3-2-2-4-5-4-2">
                  <text:list-item text:style-override="id1-3-2-2-4-5-4-2-1">
                    <text:number>a.</text:number>
                    <text:p text:style-name="al">Er is aanspraak op een voorziening vanuit de Zorgverzekeringswet (Zvw) omdat er sprake is van verblijf dat noodzakelijk is voor de behandeling van de aandoening.</text:p>
                  </text:list-item>
                  <text:list-item text:style-override="id1-3-2-2-4-5-4-2-2">
                    <text:number>b.</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text:p>
                  </text:list-item>
                </text:list>
              </text:section>
              <text:section text:name="artikel_id1-3-2-2-4-5-5" text:style-name="artikel">
                <text:p text:style-name="artikel_kop_titel"><text:span text:style-name="artikel_kop_label"/> <text:span text:style-name="artikel_kop_nr">4.4.3</text:span> Bepaalde crisissituaties</text:p>
                <text:list text:style-name="id1-3-2-2-4-5-5-2">
                  <text:list-item text:style-override="id1-3-2-2-4-5-5-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4-5-5-2-2">
                    <text:number>b.</text:number>
                    <text:p text:style-name="al">Er is sprake van huiselijk geweld of een risico op veiligheid, waarvoor een melding gedaan moet worden bij Veilig Thuis en via die weg opvang mogelijk is.</text:p>
                  </text:list-item>
                </text:list>
              </text:section>
            </text:section>
            <text:section text:name="paragraaf_id1-3-2-2-4-6" text:style-name="paragraaf">
              <text:p text:style-name="paragraaf_kop"><text:span text:style-name="label"/> <text:span text:style-name="nr">4.5</text:span> Afstemming ter voorkoming dat cliënten tussen wal en schip vallen</text:p>
              <text:section text:name="structuurtekst_id1-3-2-2-4-6-2" text:style-name="structuurtekst">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list text:style-name="id1-3-2-2-4-6-2-2">
                  <text:list-item text:style-override="id1-3-2-2-4-6-2-2-1">
                    <text:number>•</text:number>
                    <text:p text:style-name="al">de cliënt komt op basis van bovenstaande criteria in aanmerking voor MO en daarnaast ook in aanmerking komt voor een ander wettelijk kader;</text:p>
                  </text:list-item>
                  <text:list-item text:style-override="id1-3-2-2-4-6-2-2-2">
                    <text:number>•</text:number>
                    <text:p text:style-name="al">de cliënt wordt op basis van bovenstaande criteria geweigerd voor MO omdat er sprake is van een uitsluitingsgrond en wordt binnen andere de wettelijke kaders ook geweigerd.</text:p>
                  </text:list-item>
                  <text:list-item text:style-override="id1-3-2-2-4-6-2-2-3">
                    <text:number>•</text:number>
                    <text:p text:style-name="al">centrumgemeente waar de cliënt woont, is niet dezelfde als de centrumgemeente waar de cliënt ondersteuning wenst te krijgen en een aanvraag doet voor MO.</text:p>
                  </text:list-item>
                </text:list>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p text:style-name="al"/>
              </text:section>
            </text:section>
            <text:section text:name="paragraaf_id1-3-2-2-4-7" text:style-name="paragraaf">
              <text:p text:style-name="paragraaf_kop"><text:span text:style-name="label"/> <text:span text:style-name="nr">4.6</text:span> Leveringsvormen</text:p>
              <text:section text:name="structuurtekst_id1-3-2-2-4-7-2" text:style-name="structuurtekst">
                <text:p text:style-name="al">Indien de cliënt in aanmerking komt voor een maatwerkvoorziening MO, wordt de ondersteuning altijd geleverd in natura. Een Pgb is voor maatschappelijke opvang niet mogelijk omdat de aard en het karakter zich hiertegen verzet.</text:p>
                <text:p text:style-name="al"/>
              </text:section>
            </text:section>
            <text:section text:name="paragraaf_id1-3-2-2-4-8" text:style-name="paragraaf">
              <text:p text:style-name="paragraaf_kop"><text:span text:style-name="label"/> <text:span text:style-name="nr">4.7</text:span> Cliëntprofielen/cliëntperspectieven</text:p>
              <text:section text:name="structuurtekst_id1-3-2-2-4-8-2" text:style-name="structuurtekst">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section>
              <text:section text:name="artikel_id1-3-2-2-4-8-3" text:style-name="artikel">
                <text:p text:style-name="artikel_kop_titel"><text:span text:style-name="artikel_kop_label"/> <text:span text:style-name="artikel_kop_nr">4.7.1</text:span> 24-uurs-opvang</text:p>
                <text:p text:style-name="al">
                <text:span text:style-name="nadrukondlijn">Doelgroep</text:span>: de inwoner is dakloos, leidt veelal al langdurig een zwervend bestaan en kan vanwege problematiek en gedrag niet worden opgevangen in andere voorzieningen. De inwoner maakt gebruik van de 24-uursopvang om te overnachten. Er vindt begeleiding plaats op alle leefgebieden waarbij de aandacht vooral uitgaat naar passende huisvesting of opvang.</text:p>
                <text:p text:style-name="al"/>
                <text:p text:style-name="al">
                <text:span text:style-name="nadrukondlijn">Doel</text:span>: De inwoner motiveren om</text:p>
                <text:list text:style-name="id1-3-2-2-4-8-3-5">
                  <text:list-item text:style-override="id1-3-2-2-4-8-3-5-1">
                    <text:number>•</text:number>
                    <text:p text:style-name="al">met begeleiding weer in stabiele huisvesting te komen</text:p>
                  </text:list-item>
                  <text:list-item text:style-override="id1-3-2-2-4-8-3-5-2">
                    <text:number>•</text:number>
                    <text:p text:style-name="al">begeleiding te accepteren bij de stappen die nodig zijn voordat de cliënt richting stabiele huisvesting kan.</text:p>
                  </text:list-item>
                </text:list>
                <text:p text:style-name="al">
                <text:span text:style-name="nadrukondlijn">Duur</text:span>: in basis maximaal 3 maanden.</text:p>
              </text:section>
              <text:section text:name="artikel_id1-3-2-2-4-8-4" text:style-name="artikel">
                <text:p text:style-name="artikel_kop_titel"><text:span text:style-name="artikel_kop_label"/> <text:span text:style-name="artikel_kop_nr">4.7.2</text:span> Tijdelijk onderdak met begeleidi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p text:style-name="al">
                <text:span text:style-name="nadrukondlijn">Doel</text:span>: vinden van passende huisvesting en ondersteuning bij de vaardigheden en randvoorwaarden die nodig zijn voor zelfstandig wonen.</text:p>
                <text:p text:style-name="al"/>
                <text:p text:style-name="al">
                <text:span text:style-name="nadrukondlijn">Duur</text:span>: in basis maximaal 6 weken en indien nodig een verlenging van maximaal 6 weken.</text:p>
              </text:section>
              <text:section text:name="artikel_id1-3-2-2-4-8-5" text:style-name="artikel">
                <text:p text:style-name="artikel_kop_titel"><text:span text:style-name="artikel_kop_label"/> <text:span text:style-name="artikel_kop_nr">4.7.3</text:span> Crisisopva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text:p>
                <text:p text:style-name="al"/>
                <text:p text:style-name="al">
                <text:span text:style-name="nadrukondlijn">Doel</text:span>: vinden van passende huisvesting en ondersteuning bij de vaardigheden en randvoorwaarden die nodig zijn voor zelfstandig wonen, ondersteuning op andere leefgebieden om herstel en zelfstandigheid te bespoedigen.</text:p>
                <text:p text:style-name="al"/>
                <text:p text:style-name="al">
                <text:span text:style-name="nadrukondlijn">Duur</text:span>: in basis maximaal 6 weken en indien nodig een verlenging van maximaal 6 weken.</text:p>
              </text:section>
              <text:section text:name="artikel_id1-3-2-2-4-8-6" text:style-name="artikel">
                <text:p text:style-name="artikel_kop_titel"><text:span text:style-name="artikel_kop_label"/> <text:span text:style-name="artikel_kop_nr">4.7.4</text:span> Ambulante begeleiding MO</text:p>
                <text:p text:style-name="al">
                <text:span text:style-name="nadrukondlijn">Doelgroep</text:span>:</text:p>
                <text:list text:style-name="id1-3-2-2-4-8-6-3">
                  <text:list-item text:style-override="id1-3-2-2-4-8-6-3-1">
                    <text:number>•</text:number>
                    <text:p text:style-name="al">de inwoner is dak- en/of thuisloos, ofwel langdurig ofwel plotseling, en heeft ondersteuning nodig voordat hij kan of wil worden toegelaten tot de 24-uursopvang of crisisopvang (voorzorg). Met deze begeleiding kan opname in de nacht- of crisisopvang mogelijk ook worden voorkomen.</text:p>
                  </text:list-item>
                  <text:list-item text:style-override="id1-3-2-2-4-8-6-3-2">
                    <text:number>•</text:number>
                    <text:p text:style-name="al">de inwoner wordt ondersteund na het verlaten van de (ambulante) crisisopvang of 24-uursopvang (nazorg) in een overgangsperiode naar meer zelfstandig wonen.</text:p>
                  </text:list-item>
                </text:list>
                <text:p text:style-name="al">
                <text:span text:style-name="nadrukondlijn">Doel</text:span>: voorkomen van of toeleiding naar crisisopvang, tijdelijke onderdak met begeleiding of 24-uursopvang; of terugvalpreventie in nieuwe zelfstandige woonsituatie (nazorg).</text:p>
                <text:p text:style-name="al"/>
                <text:p text:style-name="al">
                <text:span text:style-name="nadrukondlijn">Duur</text:span>: in basis maximaal 3 maanden.</text:p>
                <text:p text:style-name="al"/>
                <text:p text:style-name="al">
                <text:span text:style-name="nadrukvet">Voetnoten</text:span>
              </text:p>
                <text:p text:style-name="al">1 Reden dat we de inwoner vragen een eerste versie van een (ondersteunings)plan aan te leveren, is om tijdens het keukentafelgesprek de ondersteuningsbehoefte goed helder te krijgen en zorgvuldig onderzoek te doen. Het aanleveren hiervan is geen verplichting.</text:p>
                <text:p text:style-name="al">2 Aan de cliënt wordt kenbaar gemaakt welke criteria gelden om te worden toegelaten tot de 24-uursopvang. Mocht er geen toegang kunnen worden verleend, dan zal altijd met de persoon naar alternatieve opvangmogelijkheden worden gezocht.</text:p>
                <text:p text:style-name="al">3 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
                <text:p text:style-name="al">4 Onderzocht moet worden in hoeverre de persoon concreet aanspraak kan maken op andere wettelijke voorzieningen.</text:p>
                <text:p text:style-name="al">5 Bovenwettelijk beleid</text:p>
                <text:p text:style-name="al">6 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
                <text:p text:style-name="al">7 De 6 geclusterde wooneenheden dienen niet per definitie allemaal Wmo gefinancierd te zijn. Wanneer er sprake is van een clustering van minder dan 6 wooneenheden, dienen de afzonderlijke wooneenheden zich binnen 1 kilometer van een 24/7 Beschermd Wonen voorziening van dezelfde aanbieder te bevinden.</text:p>
                <text:p text:style-name="al">8 De wooneenheid die de cliënt huurt hoeft niet perse eigendom te zijn van de instelling, maar is daar wel direct aan verbonden. De cliënt huurt zijn eigen wooneenheid, van de zorgaanbieder, van een woningcorporatie of van een andere partij. De cliënt kan daar alleen wonen wanneer ook van betreffende zorgaanbieder zorg wordt afgenomen door cliënt. De wooneenheid die de cliënt huurt is het hoofdverblijf van de cliënt.</text:p>
                <text:p text:style-name="al">9 Onderzocht moet worden in hoeverre de persoon concreet aanspraak kan maken op andere wettelijke voorzieningen.</text:p>
                <text:p text:style-name="al">10 Met een lokale Wmo-voorziening wordt een Wmo-voorziening bedoeld die niet door de centrumgemeente Deventer wordt toegekend, maar door de gemeente waar de cliënt op dat moment woonachtig is.</text:p>
                <text:p text:style-name="al">11 Afstemming tussen partijen vindt plaats conform de Algemene verordening gegevensbescherming (AVG).</text:p>
              </text:section>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Aldus vastgesteld op 10 februari 2026 te Deventer</text:span></text:p>
          </text:section>
          <text:section text:name="ondertekening_id1-3-2-3-3">
            <text:p><text:span text:style-name="functie"/></text:p>
            <text:p><text:span text:style-name="functie">Burgemeester en wethouders van de gemeente Deventer, </text:span></text:p>
          </text:section>
          <text:section text:name="ondertekening_id1-3-2-3-4">
            <text:p><text:span text:style-name="functie"/></text:p>
            <text:p><text:span text:style-name="functie">de secretaris, </text:span></text:p>
            <text:p><text:span text:style-name="functie">J.P. Wassens</text:span></text:p>
          </text:section>
          <text:section text:name="ondertekening_id1-3-2-3-5">
            <text:p><text:span text:style-name="functie"/></text:p>
            <text:p><text:span text:style-name="functie">de burgemeester, </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Beschrijvingen van de ondersteuningspakketten 3 t/m 6 toegepast in Deventer voor mensen met psychiatrische en/of psychosociale problematiek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6 </text:span>
                  </text:p>
                </table:table-cell>
              </table:table-row>
              <table:table-row table:style-name="row">
                <table:table-cell table:style-name="cell_frame_all" table:number-rows-spanned="1" table:number-columns-spanned="1">
                  <text:p text:style-name="table_al">
                    <text:span text:style-name="nadrukvet">Begeleid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rd </text:span>
                  </text:p>
                </table:table-cell>
                <table:table-cell table:style-name="cell_frame_all" table:number-rows-spanned="1" table:number-columns-spanned="1">
                  <text:p text:style-name="table_al">Intensieve begeleiding </text:p>
                </table:table-cell>
                <table:table-cell table:style-name="cell_frame_all" table:number-rows-spanned="1" table:number-columns-spanned="1">
                  <text:p text:style-name="table_al">Intensieve begeleiding en activering </text:p>
                </table:table-cell>
                <table:table-cell table:style-name="cell_frame_all" table:number-rows-spanned="1" table:number-columns-spanned="1">
                  <text:p text:style-name="table_al">Intensieve begeleiding en zorg </text:p>
                </table:table-cell>
                <table:table-cell table:style-name="cell_frame_all" table:number-rows-spanned="1" table:number-columns-spanned="1">
                  <text:p text:style-name="table_al">Begeleiding voortdurend in de directe omgeving </text:p>
                </table:table-cell>
              </table:table-row>
              <table:table-row table:style-name="row">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1">
                  <text:p text:style-name="table_al">Max. 17 uur / week </text:p>
                </table:table-cell>
                <table:table-cell table:style-name="cell_frame_all" table:number-rows-spanned="1" table:number-columns-spanned="1">
                  <text:p text:style-name="table_al">Max. 21 uur / week </text:p>
                </table:table-cell>
                <table:table-cell table:style-name="cell_frame_all" table:number-rows-spanned="1" table:number-columns-spanned="1">
                  <text:p text:style-name="table_al">Max. 24 uur / week </text:p>
                </table:table-cell>
                <table:table-cell table:style-name="cell_frame_all" table:number-rows-spanned="1" table:number-columns-spanned="1">
                  <text:p text:style-name="table_al">Max. 33 uur / week </text:p>
                </table:table-cell>
              </table:table-row>
              <table:table-row table:style-name="row">
                <table:table-cell table:style-name="cell_frame_all" table:number-rows-spanned="1" table:number-columns-spanned="1">
                  <text:p text:style-name="table_al">
                    <text:span text:style-name="nadrukvet">ADL </text:span>
                  </text:p>
                </table:table-cell>
                <table:table-cell table:style-name="cell_frame_all" table:number-rows-spanned="1" table:number-columns-spanned="1">
                  <text:p text:style-name="table_al">Toezicht of stimulatie bij ADL </text:p>
                </table:table-cell>
                <table:table-cell table:style-name="cell_frame_all" table:number-rows-spanned="1" table:number-columns-spanned="1">
                  <text:p text:style-name="table_al">Dagelijks hulp bij persoonlijke verzorging </text:p>
                </table:table-cell>
                <table:table-cell table:style-name="cell_frame_all" table:number-rows-spanned="1" table:number-columns-spanned="1">
                  <text:p text:style-name="table_al">Toezicht, stimulatie of hulp bij ADL </text:p>
                </table:table-cell>
                <table:table-cell table:style-name="cell_frame_all" table:number-rows-spanned="1" table:number-columns-spanned="1">
                  <text:p text:style-name="table_al">Uitgebreide hulp bij o.a. eten, drinken, wassen en aankleden </text:p>
                </table:table-cell>
              </table:table-row>
              <table:table-row table:style-name="row">
                <table:table-cell table:style-name="cell_frame_all" table:number-rows-spanned="1" table:number-columns-spanned="1">
                  <text:p text:style-name="table_al">
                    <text:span text:style-name="nadrukvet">Verpleg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
                    <text:span text:style-name="nadrukvet">Overige hulp / zor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zen met ondersteuning of begeleiding </text:p>
                </table:table-cell>
                <table:table-cell table:style-name="cell_frame_all" table:number-rows-spanned="1" table:number-columns-spanned="1">
                  <text:p text:style-name="table_al">Reizen enkel met begeleiding </text:p>
                </table:table-cell>
              </table:table-row>
              <table:table-row table:style-name="row">
                <table:table-cell table:style-name="cell_frame_all" table:number-rows-spanned="1" table:number-columns-spanned="1">
                  <text:p text:style-name="table_al">
                    <text:span text:style-name="nadrukvet">Problematie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sychisch </text:span>
                  </text:p>
                </table:table-cell>
                <table:table-cell table:style-name="cell_frame_all" table:number-rows-spanned="1" table:number-columns-spanned="1">
                  <text:p text:style-name="table_al">Psychiatrische aandoening/ psychosociale problematiek passief of actief </text:p>
                </table:table-cell>
                <table:table-cell table:style-name="cell_frame_all" table:number-rows-spanned="1" table:number-columns-spanned="1">
                  <text:p text:style-name="table_al">Complexe psychiatrische aandoening/psychosociale problematiek actief* </text:p>
                </table:table-cell>
                <table:table-cell table:style-name="cell_frame_all" table:number-rows-spanned="1" table:number-columns-spanned="1">
                  <text:p text:style-name="table_al">Complexe psychiatrische aandoening/psychosociale problematiek actief* </text:p>
                </table:table-cell>
                <table:table-cell table:style-name="cell_frame_all" table:number-rows-spanned="1" table:number-columns-spanned="1">
                  <text:p text:style-name="table_al">Complexe psychiatrische aandoening/psychosociale problematiek actief* </text:p>
                </table:table-cell>
              </table:table-row>
              <table:table-row table:style-name="row">
                <table:table-cell table:style-name="cell_frame_all" table:number-rows-spanned="1" table:number-columns-spanned="1">
                  <text:p text:style-name="table_al">
                    <text:span text:style-name="nadrukvet">Gedragsmatig </text:span>
                  </text:p>
                </table:table-cell>
                <table:table-cell table:style-name="cell_frame_all" table:number-rows-spanned="1" table:number-columns-spanned="1">
                  <text:p text:style-name="table_al">Gedragsproblematiek hanteerbaar middels voortdurende begeleiding </text:p>
                </table:table-cell>
                <table:table-cell table:style-name="cell_frame_all" table:number-rows-spanned="1" table:number-columns-spanned="1">
                  <text:p text:style-name="table_al">Gedragsproblematiek </text:p>
                </table:table-cell>
                <table:table-cell table:style-name="cell_frame_all" table:number-rows-spanned="1" table:number-columns-spanned="1">
                  <text:p text:style-name="table_al">Ernstige gedragsproblematiek** die voortdurend gereguleerd moet worden </text:p>
                </table:table-cell>
                <table:table-cell table:style-name="cell_frame_all" table:number-rows-spanned="1" table:number-columns-spanned="1">
                  <text:p text:style-name="table_al">(Ernstige) gedragsproblematiek </text:p>
                </table:table-cell>
              </table:table-row>
              <table:table-row table:style-name="row">
                <table:table-cell table:style-name="cell_frame_all" table:number-rows-spanned="1" table:number-columns-spanned="1">
                  <text:p text:style-name="table_al">
                    <text:span text:style-name="nadrukvet">Somatisch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matische gezondheidsbeperkingen </text:p>
                </table:table-cell>
                <table:table-cell table:style-name="cell_frame_all" table:number-rows-spanned="1" table:number-columns-spanned="1">
                  <text:p text:style-name="table_al">Somatische problemen als gevolg van zelfverwaarlozing </text:p>
                </table:table-cell>
                <table:table-cell table:style-name="cell_frame_all" table:number-rows-spanned="1" table:number-columns-spanned="1">
                  <text:p text:style-name="table_al">Somatische aandoening, lichamelijke handicap of verstandelijke beperking </text:p>
                </table:table-cell>
              </table:table-row>
              <table:table-row table:style-name="row">
                <table:table-cell table:style-name="cell_frame_all" table:number-rows-spanned="1" table:number-columns-spanned="1">
                  <text:p text:style-name="table_al">
                    <text:span text:style-name="nadrukvet">Woonomgev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rd*** </text:span>
                  </text:p>
                </table:table-cell>
                <table:table-cell table:style-name="cell_frame_all" table:number-rows-spanned="1" table:number-columns-spanned="1">
                  <text:p text:style-name="table_al">Bescherming, stabiliteit, structuur, toezicht </text:p>
                </table:table-cell>
                <table:table-cell table:style-name="cell_frame_all" table:number-rows-spanned="1" table:number-columns-spanned="1">
                  <text:p text:style-name="table_al">Bescherming, stabiliteit, structuur, toezicht </text:p>
                </table:table-cell>
                <table:table-cell table:style-name="cell_frame_all" table:number-rows-spanned="1" table:number-columns-spanned="1">
                  <text:p text:style-name="table_al">Veel structuur, veiligheid en bescherming, toezicht </text:p>
                </table:table-cell>
                <table:table-cell table:style-name="cell_frame_all" table:number-rows-spanned="1" table:number-columns-spanned="1">
                  <text:p text:style-name="table_al">Veel structuur, veiligheid en bescherming, toezicht </text:p>
                </table:table-cell>
              </table:table-row>
              <table:table-row table:style-name="row">
                <table:table-cell table:style-name="cell_frame_all" table:number-rows-spanned="1" table:number-columns-spanned="1">
                  <text:p text:style-name="table_al">
                    <text:span text:style-name="nadrukvet">Open/geslo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besloten (gecontroleerde in- en uitgang) </text:p>
                </table:table-cell>
                <table:table-cell table:style-name="cell_frame_all" table:number-rows-spanned="1" table:number-columns-spanned="1">
                  <text:p text:style-name="table_al">Deels besloten (gecontroleerde in- en uitgang) </text:p>
                </table:table-cell>
                <table:table-cell table:style-name="cell_frame_all" table:number-rows-spanned="1" table:number-columns-spanned="1">
                  <text:p text:style-name="table_al">Mogelijk besloten (gecontroleerde in- en uitgang) </text:p>
                </table:table-cell>
              </table:table-row>
              <table:table-row table:style-name="row">
                <table:table-cell table:style-name="cell_frame_all" table:number-rows-spanned="1" table:number-columns-spanned="1">
                  <text:p text:style-name="table_al">
                    <text:span text:style-name="nadrukvet">Overige kenmer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aardigheden </text:span>
                  </text:p>
                </table:table-cell>
                <table:table-cell table:style-name="cell_frame_all" table:number-rows-spanned="1" table:number-columns-spanned="1">
                  <text:p text:style-name="table_al">Grote problemen met onderhouden sociale relaties en daginvulling; forse beperkingen in besluitvormings- en oplossingsvaardigheden </text:p>
                </table:table-cell>
                <table:table-cell table:style-name="cell_frame_all" table:number-rows-spanned="1" table:number-columns-spanned="1">
                  <text:p text:style-name="table_al">Grote problemen met onderhouden sociale relaties en daginvulling; forse beperkingen in besluitvormings- en oplossingsvaardigheden </text:p>
                </table:table-cell>
                <table:table-cell table:style-name="cell_frame_all" table:number-rows-spanned="1" table:number-columns-spanned="1">
                  <text:p text:style-name="table_al">Nauwelijks in staat tot aangaan / onderhouden sociale relaties en zinvolle daginvulling, geen besluitvormings- en oplossingsvaardigheden </text:p>
                </table:table-cell>
                <table:table-cell table:style-name="cell_frame_all" table:number-rows-spanned="1" table:number-columns-spanned="1">
                  <text:p text:style-name="table_al">Nauwelijks in staat tot aangaan / onderhouden sociale relaties en zinvolle daginvulling, geen besluitvormings- en oplossingsvaardigheden </text:p>
                </table:table-cell>
              </table:table-row>
              <table:table-row table:style-name="row">
                <table:table-cell table:style-name="cell_frame_all" table:number-rows-spanned="1" table:number-columns-spanned="1">
                  <text:p text:style-name="table_al">
                    <text:span text:style-name="nadrukvet">Maatschappelijke participatie </text:span>
                  </text:p>
                </table:table-cell>
                <table:table-cell table:style-name="cell_frame_all" table:number-rows-spanned="1" table:number-columns-spanned="1">
                  <text:p text:style-name="table_al">Nagenoeg niet in staat, begeleiding gericht op leren omgaan met kwetsbaarheden, ten bate van maatschappelijke participatie </text:p>
                </table:table-cell>
                <table:table-cell table:style-name="cell_frame_all" table:number-rows-spanned="1" table:number-columns-spanned="1">
                  <text:p text:style-name="table_al">Niet in staat, begeleiding gericht op leren omgaan met kwetsbaarheden, ten bate van maatschappelijke participatie </text:p>
                </table:table-cell>
                <table:table-cell table:style-name="cell_frame_all" table:number-rows-spanned="1" table:number-columns-spanned="1">
                  <text:p text:style-name="table_al">Niet in staat en geen interesse </text:p>
                </table:table-cell>
                <table:table-cell table:style-name="cell_frame_all" table:number-rows-spanned="1" table:number-columns-spanned="1">
                  <text:p text:style-name="table_al">Niet in staat </text:p>
                </table:table-cell>
              </table:table-row>
              <table:table-row table:style-name="row">
                <table:table-cell table:style-name="cell_frame_all" table:number-rows-spanned="1" table:number-columns-spanned="1">
                  <text:p text:style-name="table_al">
                    <text:span text:style-name="nadrukvet">Zelfredzaamheid </text:span>
                  </text:p>
                </table:table-cell>
                <table:table-cell table:style-name="cell_frame_all" table:number-rows-spanned="1" table:number-columns-spanned="1">
                  <text:p text:style-name="table_al">Ondersteuning bij (initiëren / uitvoeren van) psychische / cognitieve functies en indien nodig op andere levensterreinen </text:p>
                </table:table-cell>
                <table:table-cell table:style-name="cell_frame_all" table:number-rows-spanned="1" table:number-columns-spanned="1">
                  <text:p text:style-name="table_al">Ondersteuning bij (initiëren / uitvoeren van) taken op alle levensterreinen </text:p>
                </table:table-cell>
                <table:table-cell table:style-name="cell_frame_all" table:number-rows-spanned="1" table:number-columns-spanned="1">
                  <text:p text:style-name="table_al">Overname van (initiëren / uitvoeren van) taken op alle levensterreinen </text:p>
                </table:table-cell>
                <table:table-cell table:style-name="cell_frame_all" table:number-rows-spanned="1" table:number-columns-spanned="1">
                  <text:p text:style-name="table_al">Veelal overname van (initiëren / uitvoeren van) op alle levensterreinen </text:p>
                </table:table-cell>
              </table:table-row>
            </table:table>
            <text:p text:style-name="table_bottom"/>
          </text:section>
          <text:p text:style-name="al"> * passief psychiatrische aandoening: geen floride psychopathologie). De psychiatrische symptomen zijn zodanig onder controle dat deze in het dagelijks leven geen overheersende rol spelen; Actief psychiatrische aandoening: psychopathologie floride en/of actieve middelenverslaving, de psychiatrische symptomen spelen in het dagelijks leven een overheersende rol; Complexe psychiatrische aandoening: meerdere diagnoses die elkaar negatief beïnvloeden. </text:p>
          <text:p text:style-name="al"/>
          <text:p text:style-name="al">**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aarom is continu sturing, regulering en toezicht nodig.</text:p>
          <text:p text:style-name="al"/>
          <text:p text:style-name="al">*** de woonomgeving is bij alle ondersteuningspakketten veilig, weinig eisend en prikkelar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0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Wet maatschappelijke ondersteuning 2015]|[1.0:c:BWBR0035362&amp;g=2026-01-01</meta:user-defined>
    <meta:user-defined meta:name="OVERHEIDop.referentienummer">2026-43</meta:user-defined>
    <meta:user-defined meta:name="DCTERMS.alternative">Beleidsregels toegang tot Beschermd Wonen, Beschut Wonen en maatschappelijke opvang 2026 gemeente Deventer</meta:user-defined>
    <dc:language>nl</dc:language>
    <meta:user-defined meta:name="OVERHEIDop.locatietype/OVERHEIDop.gebiedsmarkering">Gemeente</meta:user-defined>
    <meta:user-defined meta:name="DC.title">Beleidsregels toegang tot Beschermd Wonen, Beschut Wonen en maatschappelijke opvang 2026 gemeente Deventer</meta:user-defined>
    <meta:user-defined meta:name="DCTERMS.W3CDTF/DCTERMS.available">2026-03-04</meta:user-defined>
    <meta:user-defined meta:name="DCTERMS.W3CDTF/OVERHEIDop.jaargang">2026</meta:user-defined>
    <meta:user-defined meta:name="OVERHEIDop.publicationIssue">96092</meta:user-defined>
    <meta:user-defined meta:name="OVERHEIDop.betreftRegeling">CVDR757943_1</meta:user-defined>
    <meta:user-defined meta:name="xs:date/OVERHEIDop.startdatum">2026-03-04</meta:user-defined>
    <meta:user-defined meta:name="OVERHEIDop.GmbID/DC.identifier">gmb-2026-96092</meta:user-defined>
    <meta:user-defined meta:name="OVERHEIDop.versieInformatie"/>
  </office:meta>
</office:document-meta>
</file>