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liezusterspark, Sint Bernardusstraat te Maastricht. Kennisgeving nieuwe aanvraag evenementenvergunning, Kingsday Roontelum de Helpoo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627</text:span>
          </text:p>
            <text:p text:style-name="common-al">
            <text:span text:style-name="nadrukvet">Locatie evenement: Faliezusterspark, Sint Bernardusstraat te Maastricht </text:span>
          </text:p>
            <text:p text:style-name="common-al">
            <text:span text:style-name="nadrukvet">Naam evenement: Kingsday Roontelum de Helpoort 2026</text:span>
          </text:p>
            <text:p text:style-name="common-al">
            <text:span text:style-name="nadrukvet">Datum evenement: 27 april 2026</text:span>
          </text:p>
            <text:p text:style-name="common-al">
            <text:span text:style-name="nadrukvet">Datum ontvangst aanvraag: </text:span>
            <text:span text:style-name="nadrukvet">24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08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8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8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Faliezusterspark, Sint Bernardusstraat te Maastricht. Kennisgeving nieuwe aanvraag evenementenvergunning, Kingsday Roontelum de Helpoort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89</meta:user-defined>
    <meta:user-defined meta:name="OVERHEIDop.GmbID/DC.identifier">gmb-2026-96089</meta:user-defined>
    <meta:user-defined meta:name="OVERHEIDop.versieInformatie"/>
  </office:meta>
</office:document-meta>
</file>