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transformatorstation, Amphoraweg t.h.v. nr. 1 Leiden (1e keer gepubliceerd onder Hoge Mors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39004</text:p>
            <text:p text:style-name="common-al">
            <text:span text:style-name="nadrukvet">Ingekomen:</text:span> 14-01-2026</text:p>
            <text:p text:style-name="common-al">
            <text:span text:style-name="nadrukvet">Datum besluit:</text:span> 27-02-2026</text:p>
            <text:p text:style-name="common-al">
            <text:span text:style-name="nadrukvet">Locatie:</text:span> Amphoraweg Leiden</text:p>
            <text:p text:style-name="common-al">
            <text:span text:style-name="nadrukvet">Projectomschrijving:</text:span> vervangen transformatorstation, Amphoraweg t.h.v. nr.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90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608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8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8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9004</meta:user-defined>
    <meta:user-defined meta:name="DCTERMS.abstract">vervangen transformatorstation, Amphoraweg t.h.v. nr.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transformatorstation, Amphoraweg t.h.v. nr. 1 Leiden (1e keer gepubliceerd onder Hoge Morsweg Leiden)</meta:user-defined>
    <meta:user-defined meta:name="DCTERMS.W3CDTF/DCTERMS.available">2026-03-12</meta:user-defined>
    <meta:user-defined meta:name="DCTERMS.W3CDTF/OVERHEIDop.jaargang">2026</meta:user-defined>
    <meta:user-defined meta:name="OVERHEIDop.externeBijlage">Samenvatting 000 (2026011401041)|exb-2026-7351</meta:user-defined>
    <meta:user-defined meta:name="OVERHEIDop.publicationIssue">96087</meta:user-defined>
    <meta:user-defined meta:name="OVERHEIDop.GmbID/DC.identifier">gmb-2026-96087</meta:user-defined>
    <meta:user-defined meta:name="OVERHEIDop.versieInformatie"/>
  </office:meta>
</office:document-meta>
</file>