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functie en splitsing bestaand kantoor in 2 appartementen, Hofwijckstraat 1, 2275 AJ Voorburg, Westeinde 14, 2275 AD Voorburg, Westeinde 14a, 2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functie en splitsing bestaand kantoor in 2 appartementen. </text:p>
            <text:p text:style-name="common-al">Functiewijziging van de bestaande kantooretage op de Hofwijckstraat 1. Het bestaande kantoor wordt gesplitst in een tweetal appartementen op de begane grond. Het bestaande appartement op Westeinde 16 wordt verbouwd, en de bestaande toegang van Westeinde 16 wordt gebruikt om 1 van de nieuwe appartementen op de begane grond te ontsluiten.</text:p>
            <text:p text:style-name="common-al">De bestaande halfronde dakopbouw aan de achterzijde van Hofwijckstraat 1 wordt verwijderd.</text:p>
            <text:p text:style-name="common-al">
            
          </text:p>
            <text:p text:style-name="common-al">De aanvraag bestaat uit de volgende activiteit(en):</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p>
            <text:p text:style-name="common-al">
            <text:span text:style-name="nadrukvet">Datum aanvraag: </text:span>27-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08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8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8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7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vraag voor het wijzigen van de functie en splitsing bestaand kantoor in 2 appartementen, Hofwijckstraat 1, 2275 AJ Voorburg, Westeinde 14, 2275 AD Voorburg, Westeinde 14a, 2275</meta:user-defined>
    <meta:user-defined meta:name="DCTERMS.W3CDTF/DCTERMS.available">2026-03-03</meta:user-defined>
    <meta:user-defined meta:name="DCTERMS.W3CDTF/OVERHEIDop.jaargang">2026</meta:user-defined>
    <meta:user-defined meta:name="OVERHEIDop.publicationIssue">96083</meta:user-defined>
    <meta:user-defined meta:name="OVERHEIDop.GmbID/DC.identifier">gmb-2026-96083</meta:user-defined>
    <meta:user-defined meta:name="OVERHEIDop.versieInformatie"/>
  </office:meta>
</office:document-meta>
</file>