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aanvullende gegevens voor het optoppen van de bovenwoning, het toevoegen van een studentenwoning op de begane grond en het verbouwen van de commerciële ruimte aan Ploegstraat 147 4835AH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voor het optoppen van de bovenwoning, het toevoegen van een studentenwoning op de begane grond en het verbouwen van de commerciële ruimte aan Ploegstraat 147 4835AH Breda is nog niet volledig</text:span>
          </text:p>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De gemeente Breda heeft op 27-02-2026 aan de aanvrager gevraagd de aanvraag compleet te maken. Hierdoor wordt de beslistermijn opgeschort met een periode van maximaal 6 weken. Tegen het opschorten van de beslistermijn kunt u geen bezwaarschrift of zienswijze indien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slistermijn is aangepast. Dan kunt u op tijd reageren als de omgevingsvergunning tegen uw belangen ingaat.</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08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8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8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615</meta:user-defined>
    <meta:user-defined meta:name="DCTERMS.abstract">het optoppen van de bovenwoning, het toevoegen van een studentenwoning op de b.g. en het verbouwen van de commerciële ruimte</meta:user-defined>
    <dc:language>nl</dc:language>
    <meta:user-defined meta:name="OVERHEIDop.locatietype/OVERHEIDop.gebiedsmarkering">Punt</meta:user-defined>
    <meta:user-defined meta:name="OVERHEIDop.locatietype/OVERHEIDop.gebiedsmarkering">Vlak</meta:user-defined>
    <meta:user-defined meta:name="DC.title">Verzoek aanvullende gegevens voor het optoppen van de bovenwoning, het toevoegen van een studentenwoning op de begane grond en het verbouwen van de commerciële ruimte aan Ploegstraat 147 4835AH Breda</meta:user-defined>
    <meta:user-defined meta:name="DCTERMS.W3CDTF/DCTERMS.available">2026-03-03</meta:user-defined>
    <meta:user-defined meta:name="DCTERMS.W3CDTF/OVERHEIDop.jaargang">2026</meta:user-defined>
    <meta:user-defined meta:name="OVERHEIDop.publicationIssue">96080</meta:user-defined>
    <meta:user-defined meta:name="OVERHEIDop.GmbID/DC.identifier">gmb-2026-96080</meta:user-defined>
    <meta:user-defined meta:name="OVERHEIDop.versieInformatie"/>
  </office:meta>
</office:document-meta>
</file>