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rommentuijnstraat 56, 5964NN Meterik, Kennisgeving ontvangst melding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is een melding ontvangen waarvoor geen vergunningsplicht geldt voor de locatie Crommentuijnstraat 56, 5964NN Meterik. De melding is geregistreerd onder zaaknummer Z2025-00005469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60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5469</meta:user-defined>
    <meta:user-defined meta:name="DCTERMS.abstract">Betreft: Melding op locatie Crommentuijnstraat 56, 5964NN Meterik</meta:user-defined>
    <dc:language>nl</dc:language>
    <meta:user-defined meta:name="OVERHEIDop.locatietype/OVERHEIDop.gebiedsmarkering">Vlak</meta:user-defined>
    <meta:user-defined meta:name="DC.title">Crommentuijnstraat 56, 5964NN Meterik, Kennisgeving ontvangst melding Melding toepassing bouwstoff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08</meta:user-defined>
    <meta:user-defined meta:name="OVERHEIDop.GmbID/DC.identifier">gmb-2026-9608</meta:user-defined>
    <meta:user-defined meta:name="OVERHEIDop.versieInformatie"/>
  </office:meta>
</office:document-meta>
</file>