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 Dijkland 20 1383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dakvlak, op de 2e verdieping v/h woonhuis</text:p>
            <text:p text:style-name="common-al">Besluit: verleend</text:p>
            <text:p text:style-name="common-al">Besluit verzonden op: 26-02-2026</text:p>
            <text:p text:style-name="common-al">Zaakadres: Klein Dijkland 20 1383EK Weesp</text:p>
            <text:p text:style-name="common-al">Zaaknummer: Z2026-001070</text:p>
            <text:p text:style-name="common-al">DSO-nummer: 2026010900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107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7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0</meta:user-defined>
    <meta:user-defined meta:name="DCTERMS.abstract">plaatsen van twéé dakkapellen, waarvan één op het voor- en één op het achterdakvlak, op de 2e verdieping v/h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ein Dijkland 20 1383EK Wees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72</meta:user-defined>
    <meta:user-defined meta:name="OVERHEIDop.GmbID/DC.identifier">gmb-2026-96072</meta:user-defined>
    <meta:user-defined meta:name="OVERHEIDop.versieInformatie"/>
  </office:meta>
</office:document-meta>
</file>