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iplein e.o. 6221XW Maastricht (Roed Dörp). Besluit omgevingsvergunning verleend, het renoveren en verduurzamen 149 woningen in Roed Dörp (Albertiplein 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80</text:p>
            <text:p text:style-name="common-al">
            <text:span text:style-name="nadrukvet">Albertiplein e.o. 6221XW Maastricht (Roed Dörp)</text:span>
          </text:p>
            <text:p text:style-name="common-al">
            <text:span text:style-name="nadrukvet">het renoveren en verduurzamen 149 woningen in Roed Dörp (Albertiplein en e.o.)</text:span>
          </text:p>
            <text:p text:style-name="common-al"/>
            <text:p text:style-name="common-al">
            <text:span text:style-name="nadrukvet">Datum ontvangst aanvraag:</text:span> 17 juli 2025</text:p>
            <text:p text:style-name="common-al">
            <text:span text:style-name="nadrukvet">Datum besluit:</text:span> 27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607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7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7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0</meta:user-defined>
    <dc:language>nl</dc:language>
    <meta:user-defined meta:name="OVERHEIDop.locatietype/OVERHEIDop.gebiedsmarkering">Vlak</meta:user-defined>
    <meta:user-defined meta:name="DC.title">Albertiplein e.o. 6221XW Maastricht (Roed Dörp). Besluit omgevingsvergunning verleend, het renoveren en verduurzamen 149 woningen in Roed Dörp (Albertiplein en e.o.)</meta:user-defined>
    <meta:user-defined meta:name="DCTERMS.W3CDTF/DCTERMS.available">2026-03-03</meta:user-defined>
    <meta:user-defined meta:name="DCTERMS.W3CDTF/OVERHEIDop.jaargang">2026</meta:user-defined>
    <meta:user-defined meta:name="OVERHEIDop.publicationIssue">96070</meta:user-defined>
    <meta:user-defined meta:name="OVERHEIDop.GmbID/DC.identifier">gmb-2026-96070</meta:user-defined>
    <meta:user-defined meta:name="OVERHEIDop.versieInformatie"/>
  </office:meta>
</office:document-meta>
</file>