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tweede woning ingetrokken IJdoornlaan 251T-1 1024K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</text:p>
            <text:p text:style-name="common-al">Ingetrokken op: 25-02-2026</text:p>
            <text:p text:style-name="common-al">Zaakadres: IJdoornlaan 251T-1 1024KM Amsterdam</text:p>
            <text:p text:style-name="common-al">Zaaknummer: Z2026-001100</text:p>
            <text:p text:style-name="common-al">DSO-nummer: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6061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061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061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1100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vergunning voor een tweede woning ingetrokken IJdoornlaan 251T-1 1024KM Amsterdam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061</meta:user-defined>
    <meta:user-defined meta:name="OVERHEIDop.GmbID/DC.identifier">gmb-2026-96061</meta:user-defined>
    <meta:user-defined meta:name="OVERHEIDop.versieInformatie"/>
  </office:meta>
</office:document-meta>
</file>