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weg 4 3151HC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7-02-2026</text:span> een aanvraag voor een omgevingsvergunning, met kenmerk <text:span text:style-name="nadrukvet">Z2026-002657</text:span>/<text:span text:style-name="nadrukvet">2026022700482</text:span>, heeft ontvangen voor de Uitweg. <text:span text:style-name="nadrukcur">(Grondslag: Omgevingswet, artikel 5.1)</text:span></text:p>
            <text:p text:style-name="common-al">De aanvraag betreft de huidige inrit wijzigen op de locatie Cruquiusweg 4 3151HC Hoek van Holland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604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4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4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2657</meta:user-defined>
    <meta:user-defined meta:name="DCTERMS.abstract">Inrit Cruquiu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Cruquiusweg 4 3151HC Hoek van Holland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043</meta:user-defined>
    <meta:user-defined meta:name="OVERHEIDop.GmbID/DC.identifier">gmb-2026-96043</meta:user-defined>
    <meta:user-defined meta:name="OVERHEIDop.versieInformatie"/>
  </office:meta>
</office:document-meta>
</file>