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ong, 5975NA Sevenum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is een melding ontvangen waarvoor geen vergunningsplicht geldt voor de locatie Horsterweg ong, 5975NA Sevenum. De melding is geregistreerd onder zaaknummer Z2025-00005467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60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5467</meta:user-defined>
    <meta:user-defined meta:name="DCTERMS.abstract">Betreft: Melding op locatie Horsterweg ong, 5975NA Sevenum</meta:user-defined>
    <dc:language>nl</dc:language>
    <meta:user-defined meta:name="OVERHEIDop.locatietype/OVERHEIDop.gebiedsmarkering">Vlak</meta:user-defined>
    <meta:user-defined meta:name="DC.title">Horsterweg ong, 5975NA Sevenum, Kennisgeving ontvangst melding Melding toepassing bouwstoff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04</meta:user-defined>
    <meta:user-defined meta:name="OVERHEIDop.GmbID/DC.identifier">gmb-2026-9604</meta:user-defined>
    <meta:user-defined meta:name="OVERHEIDop.versieInformatie"/>
  </office:meta>
</office:document-meta>
</file>