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slopen bovenbouw garage na brand, betonvloer blijft gehandhaafd, Van der Brugghenstraat 8W 2613C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an der Brugghenstraat 8W 2613CL Delft |het slopen bovenbouw garage na brand, betonvloer blijft gehandhaafd, 27-02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603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3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3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588</meta:user-defined>
    <meta:user-defined meta:name="DCTERMS.abstract">Garage van der Brugghenstraat 8W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sloop niet akkoord, het slopen bovenbouw garage na brand, betonvloer blijft gehandhaafd, Van der Brugghenstraat 8W 2613CL Delft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037</meta:user-defined>
    <meta:user-defined meta:name="OVERHEIDop.GmbID/DC.identifier">gmb-2026-96037</meta:user-defined>
    <meta:user-defined meta:name="OVERHEIDop.versieInformatie"/>
  </office:meta>
</office:document-meta>
</file>