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asbestsanering, César Franckstraat Delft, Liszt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César Franckstraat Delft, Lisztstraat Delft |asbestsanering, 27-02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603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567</meta:user-defined>
    <meta:user-defined meta:name="DCTERMS.abstract">Complex Lisztstraat en Cesar Franckstraat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sloop niet akkoord, asbestsanering, César Franckstraat Delft, Lisztstraat Delf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035</meta:user-defined>
    <meta:user-defined meta:name="OVERHEIDop.GmbID/DC.identifier">gmb-2026-96035</meta:user-defined>
    <meta:user-defined meta:name="OVERHEIDop.versieInformatie"/>
  </office:meta>
</office:document-meta>
</file>