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Vosdonk-Noord (voormalig Fri-Jado terr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al een tijd bezig met de herontwikkeling van Vosdonk-Noord, het voormalige Fri-Jado terrein. Het gebied wordt opnieuw ingericht. Daarbij horen nieuwe wegen, riolering en andere aanpassingen aan de openbare ruimte. Om dit werk goed en veilig uit te voeren, zijn er tijdelijk wegafsluitingen.</text:p>
            <text:p text:style-name="al">
            <text:span text:style-name="nadrukvet">Verbinding Duinkerkelaan – Kattestraat afgesloten</text:span>
          </text:p>
            <text:p text:style-name="al">
            <text:span text:style-name="nadrukvet"/>Op dit moment wordt er een spoorboring uitgevoerd aan de Verschuurweg. Het gaat om het gedeelte tussen de Duinkerkelaan en de Kattestraat. Na de spoorboring worden hier nog werkzaamheden aan de rijbaan uitgevoerd. Deze werkzaamheden duren naar verwachting tot medio mei 2026.</text:p>
            <text:p text:style-name="al">Tijdens deze periode blijft de Kattestraat bereikbaar voor doorgaand verkeer vanaf de rotonde Roosendaalseweg via de Heistraat. Let op: op deze route maken ook fietsers en voetgangers gebruik van de rijbaan. Hiervoor zijn extra waarschuwingsborden geplaatst.</text:p>
            <text:p text:style-name="al">
            <text:span text:style-name="nadrukvet">Verschuurweg-West afgesloten </text:span>
          </text:p>
            <text:p text:style-name="al">
            <text:span text:style-name="nadrukvet"/>Vanaf maandag 23 februari starten werkzaamheden aan de riolering en de rijbaan van de Verschuurweg-West. Dit deel van de Verschuurweg, inclusief de kruising met de Oude Kerkstraat, is afgesloten tot en met medio april 2026. Bedrijven in de Oude Kerkstraat blijven bereikbaar. Hiervoor is een omleiding ingesteld.</text:p>
            <text:p text:style-name="al">
            <text:span text:style-name="nadrukvet">Milieustraat bereikbaar</text:span>
          </text:p>
            <text:p text:style-name="al">
            <text:span text:style-name="nadrukvet"/>De Milieustraat blijft tijdens beide afsluitingen bereikbaar via de Heistraat of de Kattestraat.</text:p>
            <text:p text:style-name="al">
            <text:span text:style-name="nadrukvet">Op de hoogte blijven?</text:span>
          </text:p>
            <text:p text:style-name="al">
            <text:span text:style-name="nadrukvet"/>Wilt u op de hoogte blijven van de werkzaamheden? Download dan gratis de BouwApp in de Play Store of App Store. Zoek in de app op ‘Herontwikkeling Fri-Jado terrein Etten-Leur’. Via de app vindt u nieuws over het werk, actuele afsluitingen en kunt u vragen ste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0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Vosdonk-Noord (voormalig Fri-Jado terrein)</meta:user-defined>
    <meta:user-defined meta:name="DCTERMS.W3CDTF/DCTERMS.available">2026-03-04</meta:user-defined>
    <meta:user-defined meta:name="DCTERMS.W3CDTF/OVERHEIDop.jaargang">2026</meta:user-defined>
    <meta:user-defined meta:name="OVERHEIDop.publicationIssue">96032</meta:user-defined>
    <meta:user-defined meta:name="OVERHEIDop.GmbID/DC.identifier">gmb-2026-96032</meta:user-defined>
    <meta:user-defined meta:name="OVERHEIDop.versieInformatie"/>
  </office:meta>
</office:document-meta>
</file>