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gemeente Etten-Leur 2026-WB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bereiding wijziging omgevingsplan</text:span>
          </text:p>
            <text:p text:style-name="al">Het college van de Gemeente Etten-Leur heeft het voornemen een wijziging op de regeling “Omgevingsplan gemeente Etten-Leur” voor te bereiden.</text:p>
            <text:p text:style-name="al">
            <text:span text:style-name="nadrukvet">Voorgenomen wijziging</text:span>
          </text:p>
            <text:p text:style-name="al">De voorgenomen wijziging van het “Omgevingsplan gemeente Etten-Leur” betreft: </text:p>
            <text:p text:style-name="al">Een vertaling van de gemeentelijke voorbeschermingsregels voor huisvesting arbeidsmigranten en overige personen, zoals deze zijn vastgesteld in de raadsvergadering van 10 maart 2025, in het omgevingsplan. </text:p>
            <text:p text:style-name="al">
            <text:span text:style-name="nadrukvet">Uitleg kennisgeving</text:span>
          </text:p>
            <text:p text:style-name="al">Dit is uitsluitend een kennisgeving van het voornemen om een wijziging in de regeling voor te bereiden. In dit stadium van de procedure liggen geen stukken ter inzage en is er geen gelegenheid tot het indienen van zienswijzen of advies. Later deze maand zal het ontwerp van de wijziging van de regeling ter inzage worden gelegd. Op dat moment krijgt u de mogelijkheid om gedurende zes weken een zienswijze in te dienen. Zodra die procedure start, zal een nieuwe publicatie plaatsvi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02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2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2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aankondiging wijziging omgevingsplan gemeente Etten-Leur 2026-WB02</meta:user-defined>
    <meta:user-defined meta:name="DCTERMS.W3CDTF/DCTERMS.available">2026-03-04</meta:user-defined>
    <meta:user-defined meta:name="DCTERMS.W3CDTF/OVERHEIDop.jaargang">2026</meta:user-defined>
    <meta:user-defined meta:name="OVERHEIDop.publicationIssue">96029</meta:user-defined>
    <meta:user-defined meta:name="OVERHEIDop.GmbID/DC.identifier">gmb-2026-96029</meta:user-defined>
    <meta:user-defined meta:name="OVERHEIDop.versieInformatie"/>
  </office:meta>
</office:document-meta>
</file>