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Impul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rganiseer je in 2026 een bestaand óf een nieuw evenement in Etten-Leur? Of heb je een leuk idee speciaal voor jongeren van 12 tot 17 jaar? Dan kunt je gebruikmaken van de Subsidie Impuls Evenementen 2026. Totaal beschikbaar: € 200.000. </text:p>
            <text:p text:style-name="al">• € 80.000 voor bestaande evenementen</text:p>
            <text:p text:style-name="al">• € 20.000 voor nieuwe evenementen</text:p>
            <text:p text:style-name="al">• € 100.000 voor jongerenevenementen (12–17 jaar)</text:p>
            <text:p text:style-name="al">Aanvragen kan heel 2026. De volgorde van binnenkomst telt, dus op = op. Controleer vooraf goed of je initiatief voldoet aan de voorwaarden. Meer informatie en aanvragen: www.etten-leur.nl/product/subsidie-impuls-evenementen-2026. Samen maken we Etten-Leur bruisend!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02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ubsidie Impul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026</meta:user-defined>
    <meta:user-defined meta:name="OVERHEIDop.GmbID/DC.identifier">gmb-2026-96026</meta:user-defined>
    <meta:user-defined meta:name="OVERHEIDop.versieInformatie"/>
  </office:meta>
</office:document-meta>
</file>