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omerstraat 4, 3131 E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brandscheidingen in een opvanghuis voor jongeren met dagbesteding</text:p>
            <text:p text:style-name="common-al">Met de adressering			: Zomerstraat 4, 3131 EW Vlaardingen </text:p>
            <text:p text:style-name="common-al">Kenmerk							: 1071060 / 2026022601212</text:p>
            <text:p text:style-name="common-al">Type aanvraag				: Omgevingsvergunning regulier [Omgevingswet]</text:p>
            <text:p text:style-name="common-al">Datum ontvangst				: 26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02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060</meta:user-defined>
    <dc:language>nl</dc:language>
    <meta:user-defined meta:name="OVERHEIDop.locatietype/OVERHEIDop.gebiedsmarkering">Punt</meta:user-defined>
    <meta:user-defined meta:name="DC.title">Ingediende omgevingsvergunning aanvraag: Zomerstraat 4, 3131 EW Vlaard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25</meta:user-defined>
    <meta:user-defined meta:name="OVERHEIDop.GmbID/DC.identifier">gmb-2026-96025</meta:user-defined>
    <meta:user-defined meta:name="OVERHEIDop.versieInformatie"/>
  </office:meta>
</office:document-meta>
</file>