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p mee: Vang de Aziatische hoorn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antal Aziatische hoornaar-nesten in Etten-Leur groeit snel. In 2024 verwijderden we 15 nesten, in 2025 waren dat er al 55! Dit kan aankomend jaar weer flink stijgen. We verwijderen de nesten omdat de Aziatische hoornaar jaagt op bijen en andere bestuivende insecten. </text:p>
            <text:p text:style-name="al">Om te zorgen dat er deze zomer niet nog meer nesten komen, hebben we jouw hulp nodig. In maart worden de nieuwe koninginnen actief. Als we die nu vangen, kunnen ze geen nest maken en ontstaan er later minder nesten.</text:p>
            <text:p text:style-name="al">Een Aziatische hoornaar vangen is eenvoudig. Plaats een val en vang de koninginnen. De vallen en bijbehorende instructies zijn gratis en je kunt ze ophalen bij:</text:p>
            <text:p text:style-name="al">In het stadskantoor, bij de imkervereniging, bij de buurthuizen, ’t Groene Hoekske en bij de milieustraat. Voor meer informatie ga naar etten-leurmakenwesamen.nl/hoornaar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601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1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1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Help mee: Vang de Aziatische hoornaar!</meta:user-defined>
    <meta:user-defined meta:name="DCTERMS.W3CDTF/DCTERMS.available">2026-03-04</meta:user-defined>
    <meta:user-defined meta:name="DCTERMS.W3CDTF/OVERHEIDop.jaargang">2026</meta:user-defined>
    <meta:user-defined meta:name="OVERHEIDop.publicationIssue">96015</meta:user-defined>
    <meta:user-defined meta:name="OVERHEIDop.GmbID/DC.identifier">gmb-2026-96015</meta:user-defined>
    <meta:user-defined meta:name="OVERHEIDop.versieInformatie"/>
  </office:meta>
</office:document-meta>
</file>