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Súdwest-Fryslân een aanvraag voor een Horeca-inrichting exploitatievergunning ontvangen. De vergunning is aangevraagd voor exploitatievergunning voor het pand Mouneplein 1 Witmarsum. Het zaaknummer is CLZ-0010860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01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1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1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8608</meta:user-defined>
    <meta:user-defined meta:name="DCTERMS.abstract">Ingekomen aanvraag Horeca-inrichting exploitatievergunning; exploitatievergunning voor het pand Mouneplein 1 Witmarsum aan Mouneplein 1, 8748 DT Witmarsum.</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6-03-03</meta:user-defined>
    <meta:user-defined meta:name="DCTERMS.W3CDTF/OVERHEIDop.jaargang">2026</meta:user-defined>
    <meta:user-defined meta:name="OVERHEIDop.publicationIssue">96012</meta:user-defined>
    <meta:user-defined meta:name="OVERHEIDop.GmbID/DC.identifier">gmb-2026-96012</meta:user-defined>
    <meta:user-defined meta:name="OVERHEIDop.versieInformatie"/>
  </office:meta>
</office:document-meta>
</file>