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Lisweg 255,interne verbouwing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anuari 2026</text:p>
            <text:p text:style-name="common-al">Ons kenmerk:2025AV0270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2. Verleende omgevingsvergunning reguliere procedure:Lisweg 255,interne verbouwing 1e verdiep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01</meta:user-defined>
    <meta:user-defined meta:name="OVERHEIDop.GmbID/DC.identifier">gmb-2026-9601</meta:user-defined>
    <meta:user-defined meta:name="OVERHEIDop.versieInformatie"/>
  </office:meta>
</office:document-meta>
</file>