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llegondahoeve 8 2131NC Hoofddorp, het maken van constructieve wijzigingen, , 2026012201826, 039412957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00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7661</meta:user-defined>
    <meta:user-defined meta:name="DCTERMS.abstract">het maken van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Allegondahoeve 8 2131NC Hoofddorp, het maken van constructieve wijzigingen, , 2026012201826, 039412957661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06</meta:user-defined>
    <meta:user-defined meta:name="OVERHEIDop.GmbID/DC.identifier">gmb-2026-96006</meta:user-defined>
    <meta:user-defined meta:name="OVERHEIDop.versieInformatie"/>
  </office:meta>
</office:document-meta>
</file>