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6-035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6-035038 voor het vervangen van de bestaande aanbouw, aan Stationsweg 23, 9101 HX Dokk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60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5038</meta:user-defined>
    <meta:user-defined meta:name="DCTERMS.abstract">Aanvraag 2026-035038 wordt niet verder in behandeling genomen door de gemeente omdat ze vergunningsvrij is. Het betreft de aanvraag: 2026-035038</meta:user-defined>
    <dc:language>nl</dc:language>
    <meta:user-defined meta:name="OVERHEIDop.locatietype/OVERHEIDop.gebiedsmarkering">Punt</meta:user-defined>
    <meta:user-defined meta:name="DC.title">Vergunningsvrije aanvraag omgevingsvergunning 2026-035038</meta:user-defined>
    <meta:user-defined meta:name="DCTERMS.W3CDTF/DCTERMS.available">2026-03-11</meta:user-defined>
    <meta:user-defined meta:name="DCTERMS.W3CDTF/OVERHEIDop.jaargang">2026</meta:user-defined>
    <meta:user-defined meta:name="OVERHEIDop.publicationIssue">96003</meta:user-defined>
    <meta:user-defined meta:name="OVERHEIDop.GmbID/DC.identifier">gmb-2026-96003</meta:user-defined>
    <meta:user-defined meta:name="OVERHEIDop.versieInformatie"/>
  </office:meta>
</office:document-meta>
</file>