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 voor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een collectevergunning voor de Stichting Simavi voor 19 t/m 24-1-2026 voor collecteren in de gemeen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collectevergunning</text:p>
              </text:list-item>
            </text:list>
            <text:p text:style-name="common-al">Verzenddatum besluit : 7 januari 2026</text:p>
            <text:p text:style-name="common-al">Zaaknummer : Z2025-0000536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64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collectevergunning voor gemeente Purmerend</meta:user-defined>
    <meta:user-defined meta:name="OVERHEIDop.datumEindeReactietermijn">2026-02-18</meta:user-defined>
    <meta:user-defined meta:name="OVERHEIDop.terinzageleggingBG">https://jeleefomgeving.nl/inzien/001801582/5b4fe13b-8c1f-422d-8a36-e5751ce269c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00</meta:user-defined>
    <meta:user-defined meta:name="OVERHEIDop.GmbID/DC.identifier">gmb-2026-9600</meta:user-defined>
    <meta:user-defined meta:name="OVERHEIDop.versieInformatie"/>
  </office:meta>
</office:document-meta>
</file>