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46 woningen aan Achterberg-West Liendenerf (fase 2), nabij Cuneraweg 253, 3911R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46 woningen aan Achterberg-West Liendenerf (fase 2), nabij Cuneraweg 253, 3911RJ Rhenen. Aanvraagnummer: Z2025-00000498. Datum bekendmaking besluit: 27 febr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59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nabij Cuneraweg 253, 3911RJ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46 woningen aan Achterberg-West Liendenerf (fase 2), nabij Cuneraweg 253, 3911RJ Rhenen</meta:user-defined>
    <meta:user-defined meta:name="DCTERMS.W3CDTF/DCTERMS.available">2026-03-03</meta:user-defined>
    <meta:user-defined meta:name="DCTERMS.W3CDTF/OVERHEIDop.jaargang">2026</meta:user-defined>
    <meta:user-defined meta:name="OVERHEIDop.publicationIssue">95999</meta:user-defined>
    <meta:user-defined meta:name="OVERHEIDop.GmbID/DC.identifier">gmb-2026-95999</meta:user-defined>
    <meta:user-defined meta:name="OVERHEIDop.versieInformatie"/>
  </office:meta>
</office:document-meta>
</file>