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het innemen van gemeentegrond voor het plaatsen van een bouwcontainer (16,25 m2) en een mobiele milieustraat (16,25 m2). Dit ten behoeve van een mobiele inleveractie van afval. De ontheffing geldt voor de onderstaande locaties op de volgende datums</text:p>
            <text:p text:style-name="common-al">en tijden: </text:p>
            <text:p text:style-name="common-al">
            
          </text:p>
            <text:list text:style-name="id1-3-2-1-1-6">
              <text:list-item text:style-override="id1-3-2-1-1-6-1">
                <text:number>•</text:number>
                <text:p text:style-name="al">haakse parkeervakken aan de Banjostraat ter</text:p>
              </text:list-item>
            </text:list>
            <text:p text:style-name="common-al">		   hoogte van nummer 58, op maandag 2 maart 2026 van 07:00 uur tot 15:00 uur;</text:p>
            <text:p text:style-name="common-al"/>
            <text:list text:style-name="id1-3-2-1-1-9">
              <text:list-item text:style-override="id1-3-2-1-1-9-1">
                <text:number>•</text:number>
                <text:p text:style-name="al">de parkeervakken aan de Karmozijnstraat ter</text:p>
              </text:list-item>
            </text:list>
            <text:p text:style-name="common-al">           hoogte van nummer 1, op vrijdag 12 juni 2026 van 07:00 uur tot 15:00 uur;</text:p>
            <text:p text:style-name="common-al"/>
            <text:list text:style-name="id1-3-2-1-1-12">
              <text:list-item text:style-override="id1-3-2-1-1-12-1">
                <text:number>•</text:number>
                <text:p text:style-name="al">de parkeervakken aan de Metelerkampstraat ter</text:p>
              </text:list-item>
            </text:list>
            <text:p text:style-name="common-al">           hoogte van nummer 13, op vrijdag 10 juli 2026 van 07:00 uur tot 15:00 uur;</text:p>
            <text:p text:style-name="common-al"/>
            <text:list text:style-name="id1-3-2-1-1-15">
              <text:list-item text:style-override="id1-3-2-1-1-15-1">
                <text:number>•</text:number>
                <text:p text:style-name="al">de parkeervakken aan de Sir Winston Churchilllaan ter hoogte van nummer 200, op maandag 21 september 2026 van 07:00 uur tot 15:00 uur;</text:p>
              </text:list-item>
            </text:list>
            <text:p text:style-name="common-al"/>
            <text:list text:style-name="id1-3-2-1-1-17">
              <text:list-item text:style-override="id1-3-2-1-1-17-1">
                <text:number>•</text:number>
                <text:p text:style-name="al">de parkeervakken aan de Korte Dreef ter hoogte van nummer 2, op vrijdag 13 november 2026 van 7:00 uur tot 15:00 uur.</text:p>
              </text:list-item>
            </text:list>
            <text:p text:style-name="common-al">
            
          </text:p>
            <text:p text:style-name="last-al"> De ontheffing is verzonden op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99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211134903</meta:user-defined>
    <dc:language>nl</dc:language>
    <meta:user-defined meta:name="OVERHEIDop.locatietype/OVERHEIDop.gebiedsmarkering">Vlak</meta:user-defined>
    <meta:user-defined meta:name="DC.title">Ingebruikname openbare grond ontheffing</meta:user-defined>
    <meta:user-defined meta:name="DCTERMS.W3CDTF/DCTERMS.available">2026-03-03</meta:user-defined>
    <meta:user-defined meta:name="DCTERMS.W3CDTF/OVERHEIDop.jaargang">2026</meta:user-defined>
    <meta:user-defined meta:name="OVERHEIDop.publicationIssue">95995</meta:user-defined>
    <meta:user-defined meta:name="OVERHEIDop.GmbID/DC.identifier">gmb-2026-95995</meta:user-defined>
    <meta:user-defined meta:name="OVERHEIDop.versieInformatie"/>
  </office:meta>
</office:document-meta>
</file>