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erlengen maatwerk voorschriften met betrekking tot het lozen van brijn aan de Lelieweg 5 te Bleiswij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Lansingerland maken bekend de voorschriften van de verleende maatwerkbesluit van13 oktober 2009 met kenmerk PZH-2009-133638493 en 7 augustus 2023 met kenmerk 1387449_4443158 te verlengen.  Het betreft Steef Meewisse Roses B.V. aan de Lelieweg 5, 2665 ML te Bleiswijk.</text:p>
            <text:p text:style-name="common-al">Met onderhavig maatwerkbesluit stellen we nieuwe maatwerkvoorschriften op passend bij de gewijzigde wet- en regelgeving en het nieuwe beleid van de Provincie Zuid-Holland en trekken we eerder genoemd maatwerkbesluit in.</text:p>
            <text:p text:style-name="common-al"/>
            <text:p text:style-name="common-al">Aangevraagde activiteit(en)  : Maatwerk (omgevingsplan)</text:p>
            <text:p text:style-name="common-al">Toelichting en uitleg over activiteit : Voor het verlengen van de maatwerkvoorschriften met betrekking tot het </text:p>
            <text:p text:style-name="common-al">                                                                lozen van brijnwater</text:p>
            <text:p text:style-name="common-al">Aanvraagdatum    : 2 december 2025</text:p>
            <text:p text:style-name="common-al">Besluitdatum    : 7 januari 2026  </text:p>
            <text:p text:style-name="common-al">Bekendmaking    : 7 januar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9 februari 2026 tegen dit besluit bezwaar maken. Het bezwaarschrift moet uw naam en adres bevatten, duidelijk maken tegen welk besluit u bezwaar maakt en gemotiveerd, gedateerd en ondertekend zijn. Het bezwaarschrift moet worden gericht aan het College van burgemeester en wethouders van Lansingerland, Postbus 1, 2650 AA Berkel en Rodenrijs,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common-al">
            <text:span text:style-name="nadrukvet">Inlichtingen</text:span>
          </text:p>
            <text:p text:style-name="common-al">Voor nadere informatie kunt u contact opnemen met de DCMR Milieudienst Rijnmond, via info@dcmr.nl onder vermelding van DCMR zaaknummer: 4343794 en/of het verzoeknummer: 2025120201441.</text:p>
            <text:p text:style-name="common-al"/>
            <text:p text:style-name="common-al">U kunt de stukken ook digitaal inzien met betrekking tot deze procedure door op onderstaande link te klikken:</text:p>
            <text:p text:style-name="common-al">
            <text:a xlink:href="https://loket.dcmr.nl/mozard/!suite92.scherm1007?mObj=10119941" xlink:type="simple">https://loket.dcmr.nl/mozard/!suite92.scherm1007?mObj=1011994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9599</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9</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9</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343794 </meta:user-defined>
    <meta:user-defined meta:name="DCTERMS.abstract">B&amp;W hebben maatwerkvoorschriften verlengd mbt lozen brijnwater aan Lelieweg 5 te Bleiswijk. </meta:user-defined>
    <dc:language>nl</dc:language>
    <meta:user-defined meta:name="OVERHEIDop.locatietype/OVERHEIDop.gebiedsmarkering">Adres</meta:user-defined>
    <meta:user-defined meta:name="DC.title">Kennisgeving toestemming verlengen maatwerk voorschriften met betrekking tot het lozen van brijn aan de Lelieweg 5 te Bleiswijk</meta:user-defined>
    <meta:user-defined meta:name="DCTERMS.W3CDTF/DCTERMS.available">2026-01-09</meta:user-defined>
    <meta:user-defined meta:name="DCTERMS.W3CDTF/OVERHEIDop.jaargang">2026</meta:user-defined>
    <meta:user-defined meta:name="OVERHEIDop.publicationIssue">9599</meta:user-defined>
    <meta:user-defined meta:name="OVERHEIDop.GmbID/DC.identifier">gmb-2026-9599</meta:user-defined>
    <meta:user-defined meta:name="OVERHEIDop.versieInformatie"/>
  </office:meta>
</office:document-meta>
</file>