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0-1-2-1-1">
      <style:table-column-properties/>
    </style:style>
    <style:style style:family="table-column" style:parent-style-name="colspec" style:name="id1-3-2-1-1-10-1-2-1-2">
      <style:table-column-properties/>
    </style:style>
    <style:style style:family="table-column" style:parent-style-name="colspec" style:name="id1-3-2-1-1-10-1-2-1-3">
      <style:table-column-properties/>
    </style:style>
    <style:style style:family="table-column" style:parent-style-name="colspec" style:name="id1-3-2-1-1-10-1-2-1-4">
      <style:table-column-properties/>
    </style:style>
    <style:style style:family="table-column" style:parent-style-name="colspec" style:name="id1-3-2-1-1-10-1-2-1-5">
      <style:table-column-properties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afvalstoffenverordening aanwijzingsbesluit containers Capellehof-Haver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Wageningen, </text:p>
            <text:p text:style-name="al">gelet op: </text:p>
            <text:p text:style-name="al"/>
            <text:list text:style-name="id1-3-2-1-1-5">
              <text:list-item text:style-override="id1-3-2-1-1-5-1">
                <text:number>1.</text:number>
                <text:p text:style-name="al">de bepalingen van de Afvalstoffenverordening Wageningen 2024,</text:p>
              </text:list-item>
              <text:list-item text:style-override="id1-3-2-1-1-5-2">
                <text:number>2.</text:number>
                <text:p text:style-name="al">de bepalingen van de Beleidsregels ondergrondse restafvalcontainers Wageningen 2022, vastgesteld op 5 juli 2022,</text:p>
              </text:list-item>
            </text:list>
            <text:p text:style-name="al">overwegende dat: </text:p>
            <text:list text:style-name="id1-3-2-1-1-7">
              <text:list-item text:style-override="id1-3-2-1-1-7-1">
                <text:number>1.</text:number>
                <text:p text:style-name="al">de gemeenteraad van Wageningen in 2021 heeft besloten om alle bovengrondse containers voor restafval te vervangen door ondergrondse containers;</text:p>
              </text:list-item>
              <text:list-item text:style-override="id1-3-2-1-1-7-2">
                <text:number>2.</text:number>
                <text:p text:style-name="al">de aangewezen locatie van de ondergrondse restafvalcontainer voldoet aan de “Beleidsregels ondergrondse restafvalcontainers Wageningen 2022”;</text:p>
              </text:list-item>
            </text:list>
            <text:p text:style-name="al">B E S L U I T:</text:p>
            <text:p text:style-name="al">de volgende locatie aan te wijzen als locatie voor het plaatsen van containers voor huishoudelijk afval:</text:p>
            <text:list text:style-name="id1-3-2-1-1-10">
              <text:list-item text:style-override="id1-3-2-1-1-10-1">
                <text:number/>
                <text:p><draw:frame draw:style-name="lidiv"><draw:text-box ofo:max-width="15.3cm" ofo:min-height="1cm" ofo:min-width="5cm"><text:section text:name="table_id1-3-2-1-1-10-1-2" text:style-name="table"><text:p text:style-name="table_top"/>
                <table:table table:style-name="tgroup">
                  <table:table-column table:style-name="id1-3-2-1-1-10-1-2-1-1"/>
                  <table:table-column table:style-name="id1-3-2-1-1-10-1-2-1-2"/>
                  <table:table-column table:style-name="id1-3-2-1-1-10-1-2-1-3"/>
                  <table:table-column table:style-name="id1-3-2-1-1-10-1-2-1-4"/>
                  <table:table-column table:style-name="id1-3-2-1-1-10-1-2-1-5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Aangewezen containerlocatie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tromen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antal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oort containe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Bestemd voo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er hoogte van Capellehof-Haverlanden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  <text:p text:style-name="table_al">Papier</text:p>
                        <text:p text:style-name="table_al">GFT</text:p>
                      </table:table-cell>
                      <table:table-cell table:style-name="entry" table:number-rows-spanned="1" table:number-columns-spanned="1">
                        <text:p text:style-name="table_al">1</text:p>
                        <text:p text:style-name="table_al">1</text:p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Ondergronds</text:p>
                        <text:p text:style-name="table_al">Bovengronds</text:p>
                        <text:p text:style-name="table_al">Bovengronds</text:p>
                      </table:table-cell>
                      <table:table-cell table:style-name="entry" table:number-rows-spanned="1" table:number-columns-spanned="1">
                        <text:p text:style-name="table_al">Capellehof-Haverlanden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Ter inzage, zienswijzen, beroep</text:span>
          </text:p>
            <text:p text:style-name="al">Dit ontwerpbesluit wordt met deze elektronische publicatie bekendgemaakt en tevens ter inzage gelegd. De uniforme openbare voorbereidingsprocedure wordt gevolgd. </text:p>
            <text:p text:style-name="al">U kunt tot 14 april 2026 reageren door uw zienswijze te geven. Dit kunt u doen via:</text:p>
            <text:list text:style-name="id1-3-2-1-1-14">
              <text:list-item text:style-override="id1-3-2-1-1-14-1">
                <text:number>1.</text:number>
                <text:p text:style-name="al">e-mail naar <text:a xlink:href="mailto:gemeente@wageningen.nl" xlink:type="simple">gemeente@wageningen.nl</text:a> met het onderwerp ‘Zienswijze containers Capellehof-Haverlanden Z26.568407’</text:p>
              </text:list-item>
              <text:list-item text:style-override="id1-3-2-1-1-14-2">
                <text:number>2.</text:number>
                <text:p text:style-name="al">een brief met vermelding ‘Zienswijze containers Capellehof-Haverlanden Z26.568407’. De brief stuurt u naar: Burgemeester en wethouders van Wageningen T.a.v. Afdeling Beheer, Advies en Projecten Postbus 1 6700 AA Wageningen</text:p>
              </text:list-item>
            </text:list>
            <text:p text:style-name="al"/>
            <text:p text:style-name="al">Namens burgemeester en wethouders van Wageningen,</text:p>
            <text:p text:style-name="al">Manager Beheer en Realisatie</text:p>
            <text:p text:style-name="al"/>
            <text:p text:style-name="al"/>
            <text:p text:style-name="al">J.R.C. (Ron) Boon MSc</text:p>
            <text:p text:style-name="al"/>
            <text:p text:style-name="al">Datum: 25 februari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9598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8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8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DC.source">Afvalstoffenverordening Wageningen 2024]|[https://lokaleregelgeving.overheid.nl/CVDR710268</meta:user-defined>
    <meta:user-defined meta:name="DCTERMS.abstract">Aanleg ondergrondse container Capellehof-Haverlanden Wageningen</meta:user-defined>
    <meta:user-defined meta:name="DCTERMS.alternative">Ontwerpaanwijzingsbesluit Capellehof-Haverlanden Wageningen</meta:user-defined>
    <dc:language>nl</dc:language>
    <meta:user-defined meta:name="OVERHEIDop.locatietype/OVERHEIDop.gebiedsmarkering">Punt</meta:user-defined>
    <meta:user-defined meta:name="DC.title">Ontwerp afvalstoffenverordening aanwijzingsbesluit containers Capellehof-Haverlanden</meta:user-defined>
    <meta:user-defined meta:name="DCTERMS.W3CDTF/DCTERMS.available">2026-03-03</meta:user-defined>
    <meta:user-defined meta:name="OVERHEIDop.externeBijlage">Ontwerpaanwijzingsbesluit Capellehof-Haverlanden |exb-2026-7337</meta:user-defined>
    <meta:user-defined meta:name="DCTERMS.W3CDTF/OVERHEIDop.jaargang">2026</meta:user-defined>
    <meta:user-defined meta:name="OVERHEIDop.publicationIssue">95985</meta:user-defined>
    <meta:user-defined meta:name="OVERHEIDop.GmbID/DC.identifier">gmb-2026-95985</meta:user-defined>
    <meta:user-defined meta:name="OVERHEIDop.versieInformatie"/>
  </office:meta>
</office:document-meta>
</file>