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Papelaan 63 1382RJ Weesp</text:p>
      <text:section text:name="zakelijke-mededeling_id1-3-2" text:style-name="zakelijke-mededeling">
        <text:section text:name="zakelijke-mededeling-tekst_id1-3-2-1" text:style-name="zakelijke-mededeling-tekst">
          <text:section text:name="tekst_id1-3-2-1-1" text:style-name="tekst">
            <text:p text:style-name="common-al">Omschrijving: kappen van 23 bomen i.v.m. het slopen van de bestaande woningen en het realiseren van nieuwbouw woningen</text:p>
            <text:p text:style-name="common-al">Besluit: verleend</text:p>
            <text:p text:style-name="common-al">Besluit verzonden op: 26-02-2026</text:p>
            <text:p text:style-name="common-al">Zaakadres: Papelaan 63 1382RJ Weesp</text:p>
            <text:p text:style-name="common-al">Zaaknummer: Z2026-000862</text:p>
            <text:p text:style-name="common-al">DSO-nummer: 2026010800032</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weesp@amsterdam.nl?Subject=Dossiernummer Z2026-000862" xlink:type="simple">vth.weesp@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6-02-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597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7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7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862</meta:user-defined>
    <meta:user-defined meta:name="DCTERMS.abstract">kappen van 23 bomen i.v.m. het slopen van de bestaande woningen en het realiseren van nieuwbouw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Papelaan 63 1382RJ Weesp</meta:user-defined>
    <meta:user-defined meta:name="DCTERMS.W3CDTF/DCTERMS.available">2026-03-03</meta:user-defined>
    <meta:user-defined meta:name="DCTERMS.W3CDTF/OVERHEIDop.jaargang">2026</meta:user-defined>
    <meta:user-defined meta:name="OVERHEIDop.externeBijlage">WEP B002 Bomeninventarisatie Papelaan en kastan...|exb-2026-7333</meta:user-defined>
    <meta:user-defined meta:name="OVERHEIDop.externeBijlage">WEP Z2026-000862 OW Beschikking|exb-2026-7334</meta:user-defined>
    <meta:user-defined meta:name="OVERHEIDop.externeBijlage">WEP B001 Samenvatting|exb-2026-7335</meta:user-defined>
    <meta:user-defined meta:name="OVERHEIDop.publicationIssue">95972</meta:user-defined>
    <meta:user-defined meta:name="OVERHEIDop.GmbID/DC.identifier">gmb-2026-95972</meta:user-defined>
    <meta:user-defined meta:name="OVERHEIDop.versieInformatie"/>
  </office:meta>
</office:document-meta>
</file>