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voorgenomen grondverkopen</text:p>
      <text:section text:name="zakelijke-mededeling_id1-3-2" text:style-name="zakelijke-mededeling">
        <text:section text:name="zakelijke-mededeling-tekst_id1-3-2-1" text:style-name="zakelijke-mededeling-tekst">
          <text:section text:name="tekst_id1-3-2-1-1" text:style-name="tekst">
            <text:p text:style-name="common-al">Gemeente Gouda is van plan om enkele percelen grond uit te geven bij de volgende locaties: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 (plaats- en kadastrale aanduiding)</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Bodegraafsestraatweg 51 te Gouda, ter grootte van 17 m<text:span text:style-name="sup">2</text:span> kadastraal bekend als gemeente Gouda, sectie I, nummer 2657.</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grenzend aan Jaap Edenlaan 34 te Gouda, ter grootte van circa 60 m<text:span text:style-name="sup">2</text:span>, kadastraal bekend als gemeente Gouda, sectie K, nummer 10265 (ged.).</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grenzend aan Jaap Edenlaan 32 te Gouda, ter grootte van circa 34 m<text:span text:style-name="sup">2</text:span>, kadastraal bekend als gemeente Gouda, sectie K, nummer 10265 (ged.).</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grenzend aan Jaap Edenlaan 30 te Gouda, ter grootte van circa 22 m<text:span text:style-name="sup">2</text:span>, kadastraal bekend als gemeente Gouda, sectie K, nummer 10265 (ged.).</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grenzend aan Jaap Edenlaan 28 te Gouda, ter grootte van circa 49 m<text:span text:style-name="sup">2</text:span>, kadastraal bekend als gemeente Gouda, sectie K, nummer 10265 (ged.).</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grenzend aan Jaap Edenlaan 26 te Gouda, ter grootte van circa 50 m<text:span text:style-name="sup">2</text:span>, kadastraal bekend als gemeente Gouda, sectie K, nummer 10265 (ged.).</text:p>
                  </table:table-cell>
                </table:table-row>
                <table:table-row table:style-name="row">
                  <table:table-cell table:style-name="entry" table:number-rows-spanned="1" table:number-columns-spanned="1">
                    <text:p text:style-name="table_al">Verkoop of 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grenzend aan Jaap Edenlaan 24 te Gouda, ter grootte van circa 55 m<text:span text:style-name="sup">2</text:span>, kadastraal bekend als gemeente Gouda, sectie K, nummer 10265 (ged.).</text:p>
                  </table:table-cell>
                </table:table-row>
              </table:table>
              <text:p text:style-name="table_bottom"/>
            </text:section>
            <text:p text:style-name="common-al">
            <text:span text:style-name="nadrukondlijn">Uitleg over de uitgifte</text:span>
          </text:p>
            <text:p text:style-name="common-al">Op basis van objectieve, redelijke en toetsbare criteria is de gemeente van oordeel dat steeds slechts één serieuze gegadigde in aanmerking komt voor koop of huur. De gemeente verkoopt en verhuurt snippergrond uitsluitend aan aangrenzende particuliere woningeigenaren. Ten aanzien van de hierbij gemelde uit te geven snippergrond is er sprake van één aangrenzende particuliere woningeigenaar en daarom van één serieuze gegadigde.</text:p>
            <text:p text:style-name="common-al">
            <text:span text:style-name="nadrukondlijn">Vervaltermijn</text:span>
          </text:p>
            <text:p text:style-name="common-al">Bent u het niet eens met een voorgenomen uitgifte en vindt u dat u hiervoor ook in aanmerking komt, dan kunt u binnen twintig (20) kalenderdagen na publicatie van deze bekendmaking een kort geding aanhangig maken bij de bevoegde voorzieningenrechter. Een digitaal afschrift van de dagvaarding dient u tevens aan het volgende e-mailadres te sturen: <text:a xlink:href="mailto:gronduitgifte@gouda.nl" xlink:type="simple"><text:span text:style-name="nadrukondlijn">gronduitgifte@gouda.nl</text:span></text:a>. De termijn van twintig (20) kalenderdagen betreft een vervaltermijn. Indien niet binnen deze termijn een kort geding aanhangig is gemaakt kunnen er geen aanspraken tegenover de gemeente worden gemaakt ter zake het voornemen.</text:p>
            <text:p text:style-name="common-al">
            <text:span text:style-name="nadrukondlijn">Vragen</text:span>
          </text:p>
            <text:p text:style-name="last-al">Heeft u vragen over de voorgenomen uitgifte, dan kunt u contact opnemen met Annemieke van Rijswijk van de afdeling Vastgoed, grondzaken en ontwikkeling, via telefoonnummer 14 0182, of per e-mail: <text:a xlink:href="mailto:annemieke.vanrijswijk@gouda.nl" xlink:type="simple"><text:span text:style-name="nadrukondlijn">annemieke.vanrijswijk@goud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9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genomen grondverkopen</meta:user-defined>
    <meta:user-defined meta:name="DCTERMS.W3CDTF/DCTERMS.available">2026-03-03</meta:user-defined>
    <meta:user-defined meta:name="DCTERMS.W3CDTF/OVERHEIDop.jaargang">2026</meta:user-defined>
    <meta:user-defined meta:name="OVERHEIDop.publicationIssue">95969</meta:user-defined>
    <meta:user-defined meta:name="OVERHEIDop.GmbID/DC.identifier">gmb-2026-95969</meta:user-defined>
    <meta:user-defined meta:name="OVERHEIDop.versieInformatie"/>
  </office:meta>
</office:document-meta>
</file>