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 2 pilot ‘Autoluwe Mark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2 maart richten we de Markt tijdelijk anders in. Over de hele lengte van het plein, tot aan de Spoorlaan, fietsen mensen straks aan beide kanten op de rijbaan. Ze delen deze ruimte met het overige verkeer. Met duidelijke borden en boombakken laten we goed zien hoe de nieuwe situatie werkt. In deze tweede fase kijken we extra goed naar wat er op en rond de Markt gebeurt. De ervaringen die we ophalen, gebruiken we om plannen voor de toekomst verder uit te werken.</text:p>
            <text:p text:style-name="al">Een werkgroep met inwoners, ondernemers, de Fietsersbond en andere betrokkenen denkt actief mee. Zo zorgen we er samen voor dat deze proef waardevol is. Stap voor stap werken we aan een veilige, prettige en toekomstbestendige Markt. Heb je vragen? Stuur dan een email naar <text:a xlink:href="mailto:centrum@etten-leur.nl" xlink:type="simple">centrum@etten-leu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9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el 2 pilot ‘Autoluwe Markt’</meta:user-defined>
    <meta:user-defined meta:name="DCTERMS.W3CDTF/DCTERMS.available">2026-03-04</meta:user-defined>
    <meta:user-defined meta:name="DCTERMS.W3CDTF/OVERHEIDop.jaargang">2026</meta:user-defined>
    <meta:user-defined meta:name="OVERHEIDop.publicationIssue">95967</meta:user-defined>
    <meta:user-defined meta:name="OVERHEIDop.GmbID/DC.identifier">gmb-2026-95967</meta:user-defined>
    <meta:user-defined meta:name="OVERHEIDop.versieInformatie"/>
  </office:meta>
</office:document-meta>
</file>