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kiezingskran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deze Etten-Leurse Bode vind je een speciale bijlage, de Verkiezingskrant. In de aanloop naar de gemeenteraadsverkiezingen presenteren de acht deelnemende partijen van de gemeente Etten-Leur zich. Daarnaast vind je in de Verkiezingskrant praktische informatie rond de gemeenteraadsverkiezingen en een overzicht van de stembureaus. Laat je stem horen op 18 maart!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596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Verkiezingskran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962</meta:user-defined>
    <meta:user-defined meta:name="OVERHEIDop.GmbID/DC.identifier">gmb-2026-95962</meta:user-defined>
    <meta:user-defined meta:name="OVERHEIDop.versieInformatie"/>
  </office:meta>
</office:document-meta>
</file>