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drie bruggen (project De Scheg Oost) voor de locatie Gabrielle Cevatlaan e.o.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is een melding bouw Wkb (risicobeoordeling en borgingsplan) ontvangen voor de locatie Gabrielle Cevatlaan e.o., Amstelveen. De melding is geregistreerd onder zaaknummer Z2026-00001934. De melding betreft het bouwen van drie bruggen (project De Scheg Oost)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19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96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96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96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1934</meta:user-defined>
    <meta:user-defined meta:name="DCTERMS.abstract">Betreft: melding op locatie Gabrielle Cevatlaan e.o., Amstelveen</meta:user-defined>
    <dc:language>nl</dc:language>
    <meta:user-defined meta:name="OVERHEIDop.locatietype/OVERHEIDop.gebiedsmarkering">Vlak</meta:user-defined>
    <meta:user-defined meta:name="DC.title">Melding voor het bouwen van drie bruggen (project De Scheg Oost) voor de locatie Gabrielle Cevatlaan e.o. in Amstelve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960</meta:user-defined>
    <meta:user-defined meta:name="OVERHEIDop.GmbID/DC.identifier">gmb-2026-95960</meta:user-defined>
    <meta:user-defined meta:name="OVERHEIDop.versieInformatie"/>
  </office:meta>
</office:document-meta>
</file>