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gbelly in 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centrum van Etten-Leur is een slimme, zelfpersende afvalbak officieel in gebruik genomen. Wethouder De Weert deed dit samen met jeugdburgemeester Jaëdhan.</text:p>
            <text:p text:style-name="al">De zogenoemde Bigbelly is een afvalbak die het afval automatisch samenperst. Daardoor past er meer afval in en raakt de bak minder snel vol. Dit moet zorgen voor minder overvolle prullenbakken en een schoner straatbeeld in het winkelcentrum.</text:p>
            <text:p text:style-name="al">De plaatsing van de afvalbak komt voort uit een initiatief van jeugdburgemeester Jaëdhan. Hij gaf eerder aan dat de prullenbakken in het centrum regelmatig uitpuilen. Met de komst van de Bigbelly wil de gemeente dit probleem aanpakken.</text:p>
            <text:p text:style-name="al">De komende periode worden er meer van deze zelfpersende afvalbakken in het centrum geplaatst. Daarmee zet de gemeente een volgende stap in het schoon en leefbaar houden van Etten-Le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9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igbelly in gebruik</meta:user-defined>
    <meta:user-defined meta:name="DCTERMS.W3CDTF/DCTERMS.available">2026-03-04</meta:user-defined>
    <meta:user-defined meta:name="DCTERMS.W3CDTF/OVERHEIDop.jaargang">2026</meta:user-defined>
    <meta:user-defined meta:name="OVERHEIDop.publicationIssue">95959</meta:user-defined>
    <meta:user-defined meta:name="OVERHEIDop.GmbID/DC.identifier">gmb-2026-95959</meta:user-defined>
    <meta:user-defined meta:name="OVERHEIDop.versieInformatie"/>
  </office:meta>
</office:document-meta>
</file>