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Componistenbuurt in Axel (Chopinstraat, Beethovenstraat, van Gistellelaan en Sweelinckpl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februari 2026 een aanvraag met zaaknummer <text:span text:style-name="nadrukvet">Z2026-00000346</text:span> hebben ontvangen voor het nieuw bouwen van 15 woningen op de locatie <text:span text:style-name="nadrukvet">Componistenbuurt in Axel (Chopinstraat, Beethovenstraat, van Gistellelaan en Sweelinckplein)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maart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5955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95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95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346</meta:user-defined>
    <meta:user-defined meta:name="DCTERMS.abstract">Ingekomen aanvraag - Componistenbuurt in Axel (Chopinstraat, Beethovenstraat, van Gistellelaan en Sweelinckplein)</meta:user-defined>
    <dc:language>nl</dc:language>
    <meta:user-defined meta:name="OVERHEIDop.locatietype/OVERHEIDop.gebiedsmarkering">Vlak</meta:user-defined>
    <meta:user-defined meta:name="DC.title">Ingekomen aanvraag - Componistenbuurt in Axel (Chopinstraat, Beethovenstraat, van Gistellelaan en Sweelinckplein)</meta:user-defined>
    <meta:user-defined meta:name="DCTERMS.W3CDTF/DCTERMS.available">2026-03-04</meta:user-defined>
    <meta:user-defined meta:name="DCTERMS.W3CDTF/OVERHEIDop.jaargang">2026</meta:user-defined>
    <meta:user-defined meta:name="OVERHEIDop.publicationIssue">95955</meta:user-defined>
    <meta:user-defined meta:name="OVERHEIDop.GmbID/DC.identifier">gmb-2026-95955</meta:user-defined>
    <meta:user-defined meta:name="OVERHEIDop.versieInformatie"/>
  </office:meta>
</office:document-meta>
</file>