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6 febr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artnotitie Lage Neerstraat 57 </text:p>
            <text:p text:style-name="al">Subsidieregeling Impuls Evenementen Etten-Leur 2026 </text:p>
            <text:p text:style-name="al">Vaststellen definitief ontwerp Kloosterlaan </text:p>
            <text:p text:style-name="al">Onderzoeken voor de tunnel en de oostelijke randweg </text:p>
            <text:p text:style-name="al">Vaststelling Collegeverklaring ENSIA: Suwinet 2025 en verantwoordingsrapportage BAG, BGT en BRO 2025 </text:p>
            <text:p text:style-name="al">Landelijke sporthulpmiddelenloket </text:p>
            <text:p text:style-name="al">Samenwerkingsconvenant Arbeidsmarktregio West-Brabant </text:p>
            <text:p text:style-name="al">Afspraken fair share wonen-zorg Baronie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59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6 februari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954</meta:user-defined>
    <meta:user-defined meta:name="OVERHEIDop.GmbID/DC.identifier">gmb-2026-95954</meta:user-defined>
    <meta:user-defined meta:name="OVERHEIDop.versieInformatie"/>
  </office:meta>
</office:document-meta>
</file>