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 objecten van woensdag 11 maart 2026 tot en met woensdag 18 maart 2026 op diverse locaties in Nijkerk, Hoevelaken en Nijkerkervee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3 februari 2026 een ontheffing (met kenmerk 2041540) verleend voor een het plaatsen van reclame objecten van woensdag 11 maart 2026 tot en met woensdag 18 maart 2026 op diverse locaties in Nijkerk, Hoevelaken e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4154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595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5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5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154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reclame objecten van woensdag 11 maart 2026 tot en met woensdag 18 maart 2026 op diverse locaties in Nijkerk, Hoevelaken en Nijkerkerveen te Nijkerk</meta:user-defined>
    <meta:user-defined meta:name="DCTERMS.W3CDTF/DCTERMS.available">2026-03-03</meta:user-defined>
    <meta:user-defined meta:name="DCTERMS.W3CDTF/OVERHEIDop.jaargang">2026</meta:user-defined>
    <meta:user-defined meta:name="OVERHEIDop.publicationIssue">95951</meta:user-defined>
    <meta:user-defined meta:name="OVERHEIDop.GmbID/DC.identifier">gmb-2026-95951</meta:user-defined>
    <meta:user-defined meta:name="OVERHEIDop.versieInformatie"/>
  </office:meta>
</office:document-meta>
</file>