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fter 11-141 1025V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en vernieuwen van alle kozijnen van het gebouw, veranderen en vernieuwen van de entree en het realiseren van een luifel ten behoeve van de entree, realiseren van een tweede liftinstallatie, realiseren van meerdere constructieve doorbraken en het verplaatsen van de gaskast</text:p>
            <text:p text:style-name="common-al">Zaakadres: Slufter 11 1025VV Amsterdam</text:p>
            <text:p text:style-name="common-al">Datum ontvangst: 13-01-2026 16:54</text:p>
            <text:p text:style-name="common-al">Zaaknummer: Z2026-001659</text:p>
            <text:p text:style-name="common-al">DSO-nummer: 202601130158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9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59</meta:user-defined>
    <meta:user-defined meta:name="DCTERMS.abstract">vervangen en vernieuwen van alle kozijnen van het gebouw, veranderen en vernieuwen van de entree en het realiseren van een luifel ten behoeve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lufter 11-141 1025VV Amsterdam</meta:user-defined>
    <meta:user-defined meta:name="DCTERMS.W3CDTF/DCTERMS.available">2026-03-03</meta:user-defined>
    <meta:user-defined meta:name="DCTERMS.W3CDTF/OVERHEIDop.jaargang">2026</meta:user-defined>
    <meta:user-defined meta:name="OVERHEIDop.publicationIssue">95945</meta:user-defined>
    <meta:user-defined meta:name="OVERHEIDop.GmbID/DC.identifier">gmb-2026-95945</meta:user-defined>
    <meta:user-defined meta:name="OVERHEIDop.versieInformatie"/>
  </office:meta>
</office:document-meta>
</file>