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:Noordeinde 49,vervange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6</text:p>
            <text:p text:style-name="common-al">Ons kenmerk:2026AV0003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:Noordeinde 49,vervangen bestaande dakkapel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94</meta:user-defined>
    <meta:user-defined meta:name="OVERHEIDop.GmbID/DC.identifier">gmb-2026-9594</meta:user-defined>
    <meta:user-defined meta:name="OVERHEIDop.versieInformatie"/>
  </office:meta>
</office:document-meta>
</file>