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gebruik van een exploitatievergunning aan Hoogstraat 2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 </text:span>
          </text:p>
            <text:p text:style-name="common-al">
            <text:span text:style-name="nadrukvet">Hoogstraat 25, 4201 CA Gorinchem</text:span> (verzonden 4/02 ’26) </text:p>
            <text:p text:style-name="common-al">Exploitatievergunning voor de exploitatie van een openbare inrichting aan de Hoogstraat 25 in Gorinchem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593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3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3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uiten behandeling gestelde aanvraag voor het gebruik van een exploitatievergunning aan Hoogstraat 25 te Gorinche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933</meta:user-defined>
    <meta:user-defined meta:name="OVERHEIDop.GmbID/DC.identifier">gmb-2026-95933</meta:user-defined>
    <meta:user-defined meta:name="OVERHEIDop.versieInformatie"/>
  </office:meta>
</office:document-meta>
</file>