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Windmill Classic Slowpitch Tournament van 26 juni 2026 t/m 28 juni 2026 - 2P2. (Sportpark Fanny Blankers-Koen), Sportvelden Fanny Blankers Koen Sportpark / sportvelden van baseball &amp; softballclub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9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februari 2026</text:p>
            <text:p text:style-name="common-al">
            <text:span text:style-name="nadrukvet">Omschrijving:</text:span> Windmill Classic Slowpitch Tournament van 26 juni 2026 t/m 28 juni 2026</text:p>
            <text:p text:style-name="common-al">
            <text:span text:style-name="nadrukvet">Locatie:</text:span> 2P2. (Sportpark Fanny Blankers-Koen), Sportvelden Fanny Blankers Koen Sportpark / sportvelden van baseball &amp; softballclub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2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2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Windmill Classic Slowpitch Tournament van 26 juni 2026 t/m 28 juni 2026 - 2P2. (Sportpark Fanny Blankers-Koen), Sportvelden Fanny Blankers Koen Sportpark / sportvelden van baseball &amp; softballclub Almere</meta:user-defined>
    <meta:user-defined meta:name="DCTERMS.W3CDTF/DCTERMS.available">2026-03-03</meta:user-defined>
    <meta:user-defined meta:name="DCTERMS.W3CDTF/OVERHEIDop.jaargang">2026</meta:user-defined>
    <meta:user-defined meta:name="OVERHEIDop.publicationIssue">95929</meta:user-defined>
    <meta:user-defined meta:name="OVERHEIDop.GmbID/DC.identifier">gmb-2026-95929</meta:user-defined>
    <meta:user-defined meta:name="OVERHEIDop.versieInformatie"/>
  </office:meta>
</office:document-meta>
</file>