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met muziek van 23 t/m 27 april 2026 in Earnewâld</text:p>
      <text:section text:name="zakelijke-mededeling_id1-3-2" text:style-name="zakelijke-mededeling">
        <text:section text:name="zakelijke-mededeling-tekst_id1-3-2-1" text:style-name="zakelijke-mededeling-tekst">
          <text:section text:name="tekst_id1-3-2-1-1" text:style-name="tekst">
            <text:p text:style-name="common-al">Op 19 februari 2026 is de volgende aanvraag voor een vergunning/ontheffing binnengekomen:</text:p>
            <text:p text:style-name="common-al">Earnewâld, Pizelplak, veld aan Wiidswei, dorpsfeest met muziek in een tent op 23 t/m 27 april 2026. Op 23 april 2026 van 18.00 uur tot 21.00 uur, op 24 april 2026 van 10.00 uur tot 02.00 uur, op 25 april 2026 van 10.00 uur tot 21.00 uur, op 26 april 2026 van 10.00 uur tot 21.00 uur, op 27 april 2026 van 10.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92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2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2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13</meta:user-defined>
    <meta:user-defined meta:name="DCTERMS.abstract">Dorpsfeest met muziek van 23 t/m 27 april 2026 in Earnewâld</meta:user-defined>
    <dc:language>nl</dc:language>
    <meta:user-defined meta:name="OVERHEIDop.locatietype/OVERHEIDop.gebiedsmarkering">Punt</meta:user-defined>
    <meta:user-defined meta:name="DC.title">Gemeente Tytsjerksteradiel - Aanvraag evenementenvergunning Dorpsfeest met muziek van 23 t/m 27 april 2026 in Earnewâld</meta:user-defined>
    <meta:user-defined meta:name="DCTERMS.W3CDTF/DCTERMS.available">2026-03-03</meta:user-defined>
    <meta:user-defined meta:name="DCTERMS.W3CDTF/OVERHEIDop.jaargang">2026</meta:user-defined>
    <meta:user-defined meta:name="OVERHEIDop.publicationIssue">95925</meta:user-defined>
    <meta:user-defined meta:name="OVERHEIDop.GmbID/DC.identifier">gmb-2026-95925</meta:user-defined>
    <meta:user-defined meta:name="OVERHEIDop.versieInformatie"/>
  </office:meta>
</office:document-meta>
</file>