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 objecten van 12 maart 2026 tot en met 19 maart 2026 op diverse locaties in Nijkerk, Hoevelaken en Nijkerkerve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februari 2026 een ontheffing (met kenmerk 2055813) verleend voor een het plaatsen van reclame objecten van donderdag 12 maart 2026 tot en met donderdag 19 maart 2026 op diverse locaties in Nijkerk, Hoevelaken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581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9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58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 objecten van 12 maart 2026 tot en met 19 maart 2026 op diverse locaties in Nijkerk, Hoevelaken en Nijkerkerveen te Nijkerk</meta:user-defined>
    <meta:user-defined meta:name="DCTERMS.W3CDTF/DCTERMS.available">2026-03-03</meta:user-defined>
    <meta:user-defined meta:name="DCTERMS.W3CDTF/OVERHEIDop.jaargang">2026</meta:user-defined>
    <meta:user-defined meta:name="OVERHEIDop.publicationIssue">95917</meta:user-defined>
    <meta:user-defined meta:name="OVERHEIDop.GmbID/DC.identifier">gmb-2026-95917</meta:user-defined>
    <meta:user-defined meta:name="OVERHEIDop.versieInformatie"/>
  </office:meta>
</office:document-meta>
</file>