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Heerenveenseweg 7A, 8471BA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01174 voor een APV-vergunning op de locatie Heerenveenseweg 7A, 8471BA Wolvega. De vergunning is verleend. Het besluit betreft:</text:p>
            <text:p text:style-name="common-al">Gedoogbeschikking Dikrayaat (wijzigingsbeschikking ivm verlenging)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april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591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1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1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Heerenveenseweg 7A, 8471BA Wolveg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15</meta:user-defined>
    <meta:user-defined meta:name="OVERHEIDop.GmbID/DC.identifier">gmb-2026-95915</meta:user-defined>
    <meta:user-defined meta:name="OVERHEIDop.versieInformatie"/>
  </office:meta>
</office:document-meta>
</file>