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9-3-2-3">
      <text:list-level-style-bullet text:bullet-char="▪" text:level="1">
        <style:list-level-properties text:min-label-width="10mm"/>
      </text:list-level-style-bullet>
    </text:list-style>
    <text:list-style style:name="id1-3-2-2-1-2-3-9-3-2-3-1">
      <text:list-level-style-bullet text:bullet-char="▪" text:level="1">
        <style:list-level-properties text:min-label-width="10mm"/>
      </text:list-level-style-bullet>
    </text:list-style>
    <text:list-style style:name="id1-3-2-2-1-2-3-9-3-2-3-2">
      <text:list-level-style-bullet text:bullet-char="▪" text:level="1">
        <style:list-level-properties text:min-label-width="10mm"/>
      </text:list-level-style-bullet>
    </text:list-style>
    <text:list-style style:name="id1-3-2-2-1-2-3-9-3-2-3-3">
      <text:list-level-style-bullet text:bullet-char="▪" text:level="1">
        <style:list-level-properties text:min-label-width="10mm"/>
      </text:list-level-style-bullet>
    </text:list-style>
    <text:list-style style:name="id1-3-2-2-1-2-3-9-3-2-3-4">
      <text:list-level-style-bullet text:bullet-char="▪" text:level="1">
        <style:list-level-properties text:min-label-width="10mm"/>
      </text:list-level-style-bullet>
    </text:list-style>
    <text:list-style style:name="id1-3-2-2-1-2-3-9-3-2-3-5">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bullet style:num-suffix="" text:bullet-char="​" text:level="1">
        <style:list-level-properties text:min-label-width="10mm"/>
      </text:list-level-style-bullet>
    </text:list-style>
    <style:style style:family="table-column" style:parent-style-name="colspec" style:name="id1-3-2-2-1-5-4-3-1-1">
      <style:table-column-properties/>
    </style:style>
    <style:style style:family="table-column" style:parent-style-name="colspec" style:name="id1-3-2-2-1-5-4-3-1-2">
      <style:table-column-properties/>
    </style:style>
    <style:style style:family="table-column" style:parent-style-name="colspec" style:name="id1-3-2-2-1-5-4-3-1-3">
      <style:table-column-properties/>
    </style: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bullet text:bullet-char="-" text:level="1">
        <style:list-level-properties text:min-label-width="10mm"/>
      </text:list-level-style-bullet>
    </text:list-style>
    <text:list-style style:name="id1-3-2-2-3-3-3-1">
      <text:list-level-style-bullet text:bullet-char="-" text:level="1">
        <style:list-level-properties text:min-label-width="10mm"/>
      </text:list-level-style-bullet>
    </text:list-style>
    <text:list-style style:name="id1-3-2-2-3-3-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3-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Subsidieregeling Culturele Broedplaatsen Nijmegen</text:p>
      <text:section text:name="regeling_id1-3-2" text:style-name="regeling">
        <text:section text:name="aanhef_id1-3-2-1" text:style-name="aanhef">
          <text:section text:name="preambule_id1-3-2-1-1" text:style-name="preambule">
            <text:p text:style-name="al">In 2025 heeft het college de nota Broedplaatsenbeleid “Ruimte voor Makers” vastgesteld. Culturele broedplaatsen bieden in de eerste plaats geschikte werkruimten voor de creatieve sector. Ze vormen een randvoorwaarde om cultureel talent voor de stad aan te trekken en te behouden en daarmee de culturele en creatieve keten doorlopend te voeden. Broedplaatsen helpen daarnaast om de aantrekkingskracht van Nijmegen te versterken.</text:p>
            <text:p text:style-name="al"/>
            <text:p text:style-name="al">De subsidieregeling Culturele Broedplaatsen Nijmegen is bedoeld om culturele broedplaatsen mogelijk te maken en zo cultureel talent voor de stad te behouden, onderlinge samenwerking en experiment te stimuleren én een bijdrage te leveren aan de economische en maatschappelijke ontwikkeling van Nijmegen. Deze regeling maakt het voor creatieve makers enerzijds mogelijk om externe expertise in te kopen om zo tot een degelijk en uitvoerbaar projectplan voor een culturele broedplaats in Nijmegen te komen. Anderzijds biedt deze regeling de gelegenheid om culturele broedplaatsen in Nijmegen te helpen realiseren.</text:p>
            <text:p text:style-name="al"/>
            <text:p text:style-name="al"/>
            <text:p text:style-name="al">Het college van burgemeester en wethouders van de gemeente Nijmegen,</text:p>
            <text:p text:style-name="al"/>
            <text:p text:style-name="al">Gelet op artikel 3 lid 5 Nijmeegse Kaderverordening Subsidies 2019</text:p>
            <text:p text:style-name="al"/>
            <text:p text:style-name="al">BESLUIT</text:p>
            <text:p text:style-name="al"/>
            <text:p text:style-name="al">Vast te stellen de volgende beleidsregels: de Subsidieregeling Culturele Broedplaatsen Nijme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Voor de toepassing van deze regeling gelden de volgende definities:</text:p>
              <text:list text:style-name="id1-3-2-2-1-2-3">
                <text:list-item text:style-override="id1-3-2-2-1-2-3-1">
                  <text:number>•</text:number>
                  <text:p text:style-name="al">
                  <text:span text:style-name="nadrukvet">NKS</text:span>: Nijmeegse Kaderverordening Subsidies 2019.</text:p>
                </text:list-item>
                <text:list-item text:style-override="id1-3-2-2-1-2-3-2">
                  <text:number>•</text:number>
                  <text:p text:style-name="al">
                  <text:span text:style-name="nadrukvet">Aanvrager</text:span>: een organisatie die rechtspersoonlijkheid bezit en die zich ten doel stelt activiteiten zonder winstoogmerk te verrichten, aansluitend op het broedplaatsenbeleid van Nijmegen en daartoe subsidie aanvraagt.</text:p>
                </text:list-item>
                <text:list-item text:style-override="id1-3-2-2-1-2-3-3">
                  <text:number>•</text:number>
                  <text:p text:style-name="al">
                  <text:span text:style-name="nadrukvet">Culturele broedplaats</text:span>: Een betaalbare locatie in Nijmegen met een open karakter en een looptijd van minimaal 5 jaar, waar een gemeenschap van actieve creatieve makers een mix van functies biedt, gericht op het creëren, presenteren en participeren van/met cultuur in Nijmegen. Programmatische samenhang van de activiteiten zorgt voor experiment, kruisbestuiving en co-creatie en heeft een duidelijke toegevoegde waarde. De invulling moet aansluiten op de doelstellingen van het broedplaatsenbeleid van Nijmegen.</text:p>
                </text:list-item>
                <text:list-item text:style-override="id1-3-2-2-1-2-3-4">
                  <text:number>•</text:number>
                  <text:p text:style-name="al">
                  <text:span text:style-name="nadrukvet">Betaalbaar</text:span>: in het projectplan toont aanvrager aan dat de gebruikers gezamenlijk in staat zijn om de vaste en variabele lasten van de culturele broedplaats gedurende de looptijd te dragen.</text:p>
                </text:list-item>
                <text:list-item text:style-override="id1-3-2-2-1-2-3-5">
                  <text:number>•</text:number>
                  <text:p text:style-name="al">
                  <text:span text:style-name="nadrukvet">Projectplan</text:span>: een plan van de culturele broedplaats voor het jaar waarvoor de subsidie wordt aangevraagd en waarin aanvrager haar activiteiten beschrijft, aangeeft hoe deze aansluiten op het broedplaatsenbeleid van de gemeente Nijmegen en met een investerings- en exploitatiebegroting de financiële haalbaarheid van het projectplan aantoont. Het projectplan moet in ieder geval duidelijk maken wat de meerwaarde is van de broedplaats voor de stad, wat de looptijd van de culturele broedplaats is, hoe deze toegankelijk is en welke gebruikers er gedurende de looptijd werkzaam zijn. Ook moet het projectplan een beschrijving van de initiatiefnemers en hun relevante ervaring bevatten, eventuele partners en hun rol beschrijven, het toewijzingssysteem voor ruimtes binnen de culturele broedplaats verduidelijken en toelichten hoe wordt omgegaan met sociale veiligheid.</text:p>
                </text:list-item>
                <text:list-item text:style-override="id1-3-2-2-1-2-3-6">
                  <text:number>•</text:number>
                  <text:p text:style-name="al">
                  <text:span text:style-name="nadrukvet">Gebruikers</text:span>: </text:p>
                  <text:list text:style-name="id1-3-2-2-1-2-3-6-3">
                    <text:list-item text:style-override="id1-3-2-2-1-2-3-6-3-1">
                      <text:number>o</text:number>
                      <text:p text:style-name="al">Actieve creatieve makers: zelfstandig ondernemers uit Nijmegen die conform de SBI code (Standaard Bedrijfs Indeling van economische activiteiten) zoals weergeven in het broedplaatsenbeleid ingeschreven staan bij de Kamer van Koophandel en die voor meer dan de helft van hun totale arbeidstijd per week aantoonbaar werkzaam zijn in het creëren, presenteren en/of participeren van/met cultuur.</text:p>
                    </text:list-item>
                    <text:list-item text:style-override="id1-3-2-2-1-2-3-6-3-2">
                      <text:number>o</text:number>
                      <text:p text:style-name="al">Autonoom kunstenaars: zelfstandig professioneel kunstenaars uit Nijmegen die veelal vanuit inhoudelijke waarden werken (niet zozeer marktgedreven) en die conform de SBI code zoals weergeven in het broedplaatsenbeleid ingeschreven staan bij de Kamer van Koophandel.</text:p>
                    </text:list-item>
                  </text:list>
                </text:list-item>
                <text:list-item text:style-override="id1-3-2-2-1-2-3-7">
                  <text:number>•</text:number>
                  <text:p text:style-name="al">
                  <text:span text:style-name="nadrukvet">Voorbereidingssubsidie</text:span> : een subsidie tot maximaal € 5.000 als tegemoetkoming voor de kosten van inhuur of inzet van diensten van derden ten behoeve van ondersteuning bij of ter verstrekking van de planvorming voor een culturele broedplaats in Nijmegen.</text:p>
                </text:list-item>
                <text:list-item text:style-override="id1-3-2-2-1-2-3-8">
                  <text:number>•</text:number>
                  <text:p text:style-name="al">
                  <text:span text:style-name="nadrukvet">Onrendabele Top</text:span>: Het deel van de investering voor de realisatie van een culturele broedplaats dat niet kan worden terugverdiend uit de exploitatie van de culturele broedplaats gedurende de beoogde looptijd.</text:p>
                </text:list-item>
                <text:list-item text:style-override="id1-3-2-2-1-2-3-9">
                  <text:number>•</text:number>
                  <text:p text:style-name="al">
                  <text:span text:style-name="nadrukvet">Subsidiabele Kosten</text:span>: Direct gerelateerde en noodzakelijke kosten voor de realisatie van de culturele broedplaats, waaronder:</text:p>
                  <text:list text:style-name="id1-3-2-2-1-2-3-9-3">
                    <text:list-item text:style-override="id1-3-2-2-1-2-3-9-3-1">
                      <text:number>o</text:number>
                      <text:p text:style-name="al">Advieskosten voorbereidingsfase (voorbereidingssubsidie).</text:p>
                    </text:list-item>
                    <text:list-item text:style-override="id1-3-2-2-1-2-3-9-3-2">
                      <text:number>o</text:number>
                      <text:p text:style-name="al">Investeringsbijdrage culturele broedplaats:</text:p>
                      <text:list text:style-name="id1-3-2-2-1-2-3-9-3-2-3">
                        <text:list-item text:style-override="id1-3-2-2-1-2-3-9-3-2-3-1">
                          <text:number>▪</text:number>
                          <text:p text:style-name="al">Aankoopkosten (aankoopprijs, overdrachtsbelasting, financieringskosten).</text:p>
                        </text:list-item>
                        <text:list-item text:style-override="id1-3-2-2-1-2-3-9-3-2-3-2">
                          <text:number>▪</text:number>
                          <text:p text:style-name="al">(ver)bouw- en renovatiekosten.</text:p>
                        </text:list-item>
                        <text:list-item text:style-override="id1-3-2-2-1-2-3-9-3-2-3-3">
                          <text:number>▪</text:number>
                          <text:p text:style-name="al">Advies- en begeleidingskosten, zoals kosten voor architecten, constructeurs of brandveiligheidsadviseurs.</text:p>
                        </text:list-item>
                        <text:list-item text:style-override="id1-3-2-2-1-2-3-9-3-2-3-4">
                          <text:number>▪</text:number>
                          <text:p text:style-name="al">Voorbereidingskosten (opstartkosten voor de organisatie en projectmanagement).</text:p>
                        </text:list-item>
                        <text:list-item text:style-override="id1-3-2-2-1-2-3-9-3-2-3-5">
                          <text:number>▪</text:number>
                          <text:p text:style-name="al">Onvoorziene kosten (tot maximaal 5% van de totale subsidieaanvraag).</text:p>
                        </text:list-item>
                      </text:list>
                    </text:list-item>
                  </text:list>
                </text:list-item>
              </text:list>
            </text:section>
            <text:section text:name="artikel_id1-3-2-2-1-3" text:style-name="artikel">
              <text:p text:style-name="artikel_kop_titel"><text:span text:style-name="artikel_kop_label">Artikel</text:span> <text:span text:style-name="artikel_kop_nr">1.2:</text:span> Toepasselijkheid van de Nijmeegse Kaderverordening Subsidies Nijmegen 2019</text:p>
              <text:p text:style-name="al">De NKS 2019 is van toepassing, tenzij in deze regeling expliciet anders is bepaald.</text:p>
            </text:section>
            <text:section text:name="artikel_id1-3-2-2-1-4" text:style-name="artikel">
              <text:p text:style-name="artikel_kop_titel"><text:span text:style-name="artikel_kop_label">Artikel</text:span> <text:span text:style-name="artikel_kop_nr">1.3:</text:span> Doel van de subsidieregeling</text:p>
              <text:p text:style-name="al">Het doel van deze subsidieregeling is het ondersteunen van de ontwikkeling van nieuwe culturele broedplaatsen en de uitbreiding van bestaande culturele broedplaatsen in Nijmegen als het leidt tot meer betaalbare ruimte voor gebruikers als bedoeld in deze regeling. De regeling beoogt:</text:p>
              <text:list text:style-name="id1-3-2-2-1-4-3">
                <text:list-item text:style-override="id1-3-2-2-1-4-3-1">
                  <text:number>•</text:number>
                  <text:p text:style-name="al">Meer geschikte werkruimtes te creëren voor en door de Nijmeegse creatieve sector om cultureel talent in de stad aan te trekken en te behouden. </text:p>
                </text:list-item>
                <text:list-item text:style-override="id1-3-2-2-1-4-3-2">
                  <text:number>•</text:number>
                  <text:p text:style-name="al">Het stimuleren van een diverser cultureel aanbod door samenwerkingen en experimenten binnen broedplaatsen.</text:p>
                </text:list-item>
                <text:list-item text:style-override="id1-3-2-2-1-4-3-3">
                  <text:number>•</text:number>
                  <text:p text:style-name="al">Het bevorderen van autonomie, professionaliteit en zelfredzaamheid binnen de cultuursector door eigenaarschap binnen broedplaatsen te stimuleren.</text:p>
                </text:list-item>
                <text:list-item text:style-override="id1-3-2-2-1-4-3-4">
                  <text:number>•</text:number>
                  <text:p text:style-name="al">De leefbaarheid van Nijmegen te verbeteren door binnen broedplaatsen ontmoeting te faciliteren en gemeenschapsactiviteiten te stimuleren.</text:p>
                </text:list-item>
                <text:list-item text:style-override="id1-3-2-2-1-4-3-5">
                  <text:number>•</text:number>
                  <text:p text:style-name="al">Door gemengd gebruik te stimuleren bij te dragen aan een duurzamere en evenwichtigere stad.</text:p>
                </text:list-item>
                <text:list-item text:style-override="id1-3-2-2-1-4-3-6">
                  <text:number>•</text:number>
                  <text:p text:style-name="al">Economische groei te stimuleren door innovatie en nieuwe bedrijfsactiviteiten in de creatieve sector te ondersteunen.</text:p>
                </text:list-item>
              </text:list>
            </text:section>
            <text:section text:name="artikel_id1-3-2-2-1-5" text:style-name="artikel">
              <text:p text:style-name="artikel_kop_titel"><text:span text:style-name="artikel_kop_label">Artikel</text:span> <text:span text:style-name="artikel_kop_nr">1.4:</text:span> Openstelling aanvraag</text:p>
              <text:list text:style-name="id1-3-2-2-1-5-2">
                <text:list-item text:style-override="id1-3-2-2-1-5-2">
                  <text:number>1.</text:number>
                  <text:p text:style-name="al">Per deelregeling mag een aanvrager per jaar één aanvraag indienen.</text:p>
                </text:list-item>
                <text:list-item text:style-override="id1-3-2-2-1-5-3">
                  <text:number>2.</text:number>
                  <text:p text:style-name="al">De subsidieaanvraag wordt ingediend volgens onderstaand schema:</text:p>
                </text:list-item>
                <text:list-item text:style-override="id1-3-2-2-1-5-4">
                  <text:number/>
                  <text:p text:style-name="al"/>
                  <text:p><draw:frame draw:style-name="lidiv"><draw:text-box ofo:max-width="15.3cm" ofo:min-height="1cm" ofo:min-width="5cm"><text:section text:name="table_id1-3-2-2-1-5-4-3" text:style-name="table"><text:p text:style-name="table_top"/>
                <table:table table:style-name="tgroup">
                  <table:table-column table:style-name="id1-3-2-2-1-5-4-3-1-1"/>
                  <table:table-column table:style-name="id1-3-2-2-1-5-4-3-1-2"/>
                  <table:table-column table:style-name="id1-3-2-2-1-5-4-3-1-3"/>
                  
                    <table:table-row table:style-name="row">
                      <table:table-cell table:style-name="cell_frame_all" table:number-rows-spanned="1" table:number-columns-spanned="1">
                        <text:p text:style-name="table_al">Deelregeling</text:p>
                      </table:table-cell>
                      <table:table-cell table:style-name="cell_frame_all" table:number-rows-spanned="1" table:number-columns-spanned="1">
                        <text:p text:style-name="table_al">Openstelling aanvraag</text:p>
                      </table:table-cell>
                      <table:table-cell table:style-name="cell_frame_all" table:number-rows-spanned="1" table:number-columns-spanned="1">
                        <text:p text:style-name="table_al">Verwijzing</text:p>
                      </table:table-cell>
                    </table:table-row>
                    <table:table-row table:style-name="row">
                      <table:table-cell table:style-name="cell_frame_all" table:number-rows-spanned="1" table:number-columns-spanned="1">
                        <text:p text:style-name="table_al">Mogelijk maken</text:p>
                      </table:table-cell>
                      <table:table-cell table:style-name="cell_frame_all" table:number-rows-spanned="1" table:number-columns-spanned="1">
                        <text:p text:style-name="table_al">1 maart 2026 – 15 december 2027</text:p>
                      </table:table-cell>
                      <table:table-cell table:style-name="cell_frame_all" table:number-rows-spanned="1" table:number-columns-spanned="1">
                        <text:p text:style-name="table_al">Hoofdstuk 2</text:p>
                      </table:table-cell>
                    </table:table-row>
                    <table:table-row table:style-name="row">
                      <table:table-cell table:style-name="cell_frame_all" table:number-rows-spanned="1" table:number-columns-spanned="1">
                        <text:p text:style-name="table_al">Realiseren</text:p>
                      </table:table-cell>
                      <table:table-cell table:style-name="cell_frame_all" table:number-rows-spanned="1" table:number-columns-spanned="1">
                        <text:p text:style-name="table_al">1 maart 2026 – 15 december 2027</text:p>
                      </table:table-cell>
                      <table:table-cell table:style-name="cell_frame_all" table:number-rows-spanned="1" table:number-columns-spanned="1">
                        <text:p text:style-name="table_al">Hoofdstuk 3</text:p>
                      </table:table-cell>
                    </table:table-row>
                  
                </table:table>
              <text:p text:style-name="table_bottom"/></text:section></draw:text-box></draw:frame></text:p>
                </text:list-item>
              </text:list>
            </text:section>
            <text:section text:name="artikel_id1-3-2-2-1-6" text:style-name="artikel">
              <text:p text:style-name="artikel_kop_titel"><text:span text:style-name="artikel_kop_label">Artikel</text:span> <text:span text:style-name="artikel_kop_nr">1.5:</text:span> Subsidieplafonds</text:p>
              <text:p text:style-name="al">De subsidieplafonds zijn als volgt vastgesteld:</text:p>
              <text:list text:style-name="id1-3-2-2-1-6-3">
                <text:list-item text:style-override="id1-3-2-2-1-6-3-1">
                  <text:number>-</text:number>
                  <text:p text:style-name="al">Deelregeling “Mogelijk maken”, paragraaf 2, subsidieplafond van € 25.000. </text:p>
                </text:list-item>
                <text:list-item text:style-override="id1-3-2-2-1-6-3-2">
                  <text:number>-</text:number>
                  <text:p text:style-name="al">Deelregeling “Realiseren”, paragraaf 3, subsidieplafond van € 175.000.</text:p>
                </text:list-item>
              </text:list>
              <text:p text:style-name="al">Indien in het kalenderjaar het subsidieplafond van een deelregeling niet wordt bereikt, kan het college de onderbesteding overhevelen tussen de deelregelingen.</text:p>
            </text:section>
            <text:section text:name="artikel_id1-3-2-2-1-7" text:style-name="artikel">
              <text:p text:style-name="artikel_kop_titel"><text:span text:style-name="artikel_kop_label">Artikel</text:span> <text:span text:style-name="artikel_kop_nr">1.6:</text:span> Weigeringsgronden</text:p>
              <text:p text:style-name="al">Onverminderd het bepaalde in artikel 8 van de NKS 2019, wordt de subsidie in ieder geval geweigerd voor activiteiten:</text:p>
              <text:list text:style-name="id1-3-2-2-1-7-3">
                <text:list-item text:style-override="id1-3-2-2-1-7-3-1">
                  <text:number>1.</text:number>
                  <text:p text:style-name="al">Die niet bijdragen aan het doel van de (deel)regeling.</text:p>
                </text:list-item>
                <text:list-item text:style-override="id1-3-2-2-1-7-3-2">
                  <text:number>2.</text:number>
                  <text:p text:style-name="al">Met een overwegend politiek, godsdienstig of levensbeschouwelijk karakter.</text:p>
                </text:list-item>
                <text:list-item text:style-override="id1-3-2-2-1-7-3-3">
                  <text:number>3.</text:number>
                  <text:p text:style-name="al">Met een fondsenwervende doelsteling.</text:p>
                </text:list-item>
                <text:list-item text:style-override="id1-3-2-2-1-7-3-4">
                  <text:number>4.</text:number>
                  <text:p text:style-name="al">In het kader van een opleiding of studie (stage-opdracht, schoolvoorstelling).</text:p>
                </text:list-item>
                <text:list-item text:style-override="id1-3-2-2-1-7-3-5">
                  <text:number>5.</text:number>
                  <text:p text:style-name="al">Die ook zonder financiële steun van de gemeente kunnen plaatsvinden.</text:p>
                </text:list-item>
                <text:list-item text:style-override="id1-3-2-2-1-7-3-6">
                  <text:number>6.</text:number>
                  <text:p text:style-name="al">Die onvoldoende concreet zijn dan wel een onvoldoende betrouwbare financiële basis hebben, indien dat blijkt uit de begroting.</text:p>
                </text:list-item>
                <text:list-item text:style-override="id1-3-2-2-1-7-3-7">
                  <text:number>7.</text:number>
                  <text:p text:style-name="al">Voor projecten met winstoogmerk.</text:p>
                </text:list-item>
                <text:list-item text:style-override="id1-3-2-2-1-7-3-8">
                  <text:number>8.</text:number>
                  <text:p text:style-name="al">Waarvan de aanvraag niet aan het bepaalde in deze regeling voldoet.</text:p>
                </text:list-item>
                <text:list-item text:style-override="id1-3-2-2-1-7-3-9">
                  <text:number>9.</text:number>
                  <text:p text:style-name="al">Waarvan de continuïteit van de subsidieaanvrager in gevaar is.</text:p>
                </text:list-item>
              </text:list>
            </text:section>
            <text:p text:style-name="hoofdstuk_bottom"/>
          </text:section>
          <text:section text:name="hoofdstuk_id1-3-2-2-2" text:style-name="hoofdstuk">
            <text:p text:style-name="hoofdstuk_kop"><text:span text:style-name="label">Hoofdstuk</text:span> <text:span text:style-name="nr">2:</text:span> Deelregeling “Mogelijk maken”</text:p>
            <text:section text:name="artikel_id1-3-2-2-2-2" text:style-name="artikel">
              <text:p text:style-name="artikel_kop_titel"><text:span text:style-name="artikel_kop_nr"/> </text:p>
              <text:p text:style-name="al">We stellen aanvragers in de gelegenheid om onafhankelijke externe expertise in te huren/zetten, om zo tot een degelijk en uitvoerbaar projectplan voor een culturele broedplaats in Nijmegen te komen/ter versterking van de bedrijfsvoering.</text:p>
            </text:section>
            <text:section text:name="artikel_id1-3-2-2-2-3" text:style-name="artikel">
              <text:p text:style-name="artikel_kop_titel"><text:span text:style-name="artikel_kop_label">Artikel</text:span> <text:span text:style-name="artikel_kop_nr">2.1</text:span> Subsidiabele kosten</text:p>
              <text:p text:style-name="al">De voorbereidingssubsidie kan uitsluitend worden verstrekt voor de financiering van de volgende doelen:</text:p>
              <text:list text:style-name="id1-3-2-2-2-3-3">
                <text:list-item text:style-override="id1-3-2-2-2-3-3-1">
                  <text:number>1.</text:number>
                  <text:p text:style-name="al">
                  <text:span text:style-name="nadrukvet">Zoekopdracht bij een geregistreerd makelaar</text:span>, naar een geschikte locatie voor een culturele broedplaats in Nijmegen buiten gemeentelijk vastgoed.</text:p>
                </text:list-item>
                <text:list-item text:style-override="id1-3-2-2-2-3-3-2">
                  <text:number>2.</text:number>
                  <text:p text:style-name="al">
                  <text:span text:style-name="nadrukvet">Inhoudelijk advies</text:span>
                </text:p>
                  <text:list text:style-name="id1-3-2-2-2-3-3-2-3">
                    <text:list-item text:style-override="id1-3-2-2-2-3-3-2-3-1">
                      <text:number>a.</text:number>
                      <text:p text:style-name="al">
                      <text:span text:style-name="nadrukvet">Juridisch advies</text:span> (bijv. ten behoeve van overeenkomsten en contracten, governance en statuten of reglementen, inclusief notaris kosten).</text:p>
                    </text:list-item>
                    <text:list-item text:style-override="id1-3-2-2-2-3-3-2-3-2">
                      <text:number>b.</text:number>
                      <text:p text:style-name="al">Financieel <text:span text:style-name="nadrukvet">advies</text:span> (bijv. ten behoeve opstellen van een projectplan, exploitatiebegroting, subsidieadvies, onrendabele top-berekening).</text:p>
                    </text:list-item>
                    <text:list-item text:style-override="id1-3-2-2-2-3-3-2-3-3">
                      <text:number>c.</text:number>
                      <text:p text:style-name="al">
                      <text:span text:style-name="nadrukvet">Bouwkundig advies</text:span> (bijv. ten behoeve van een haalbaarheidsscan, bouwkostenraming, bouwvoorschriften).</text:p>
                    </text:list-item>
                  </text:list>
                </text:list-item>
              </text:list>
            </text:section>
            <text:section text:name="artikel_id1-3-2-2-2-4" text:style-name="artikel">
              <text:p text:style-name="artikel_kop_titel"><text:span text:style-name="artikel_kop_label">Artikel</text:span> <text:span text:style-name="artikel_kop_nr">2.2</text:span> Voorwaarden</text:p>
              <text:list text:style-name="id1-3-2-2-2-4-2">
                <text:list-item text:style-override="id1-3-2-2-2-4-2">
                  <text:number>1.</text:number>
                  <text:p text:style-name="al">Er moet sprake zijn van een concreet initiatief voor een (nieuwe) culturele broedplaats met ten minste drie gebruikers uit de culturele sector, waarbij geldt dat aanvrager:</text:p>
                  <text:list text:style-name="id1-3-2-2-2-4-2-3">
                    <text:list-item text:style-override="id1-3-2-2-2-4-2-3-1">
                      <text:number>a.</text:number>
                      <text:p text:style-name="al">in het geval van een zoekopdracht bij een makelaar schriftelijk aantoont dat het plan zich in een verkennende of voorbereidende fase bevindt, of</text:p>
                    </text:list-item>
                    <text:list-item text:style-override="id1-3-2-2-2-4-2-3-2">
                      <text:number>b.</text:number>
                      <text:p text:style-name="al">in het geval van inhoudelijk advies schriftelijk aantoont dat er een locatie in beeld is.</text:p>
                    </text:list-item>
                  </text:list>
                </text:list-item>
                <text:list-item text:style-override="id1-3-2-2-2-4-3">
                  <text:number>2.</text:number>
                  <text:p text:style-name="al">De externe partij is deskundig en onafhankelijk van de aanvrager.</text:p>
                </text:list-item>
                <text:list-item text:style-override="id1-3-2-2-2-4-4">
                  <text:number>3.</text:number>
                  <text:p text:style-name="al">De voorbereidingssubsidie wordt binnen 3 maanden na toekenning besteed.</text:p>
                </text:list-item>
                <text:list-item text:style-override="id1-3-2-2-2-4-5">
                  <text:number>4.</text:number>
                  <text:p text:style-name="al">Aanvrager levert binnen 3 maanden na afloop van het adviestraject een kort verslag van de uitkomsten en de vervolgstappen.</text:p>
                </text:list-item>
              </text:list>
            </text:section>
            <text:section text:name="artikel_id1-3-2-2-2-5" text:style-name="artikel">
              <text:p text:style-name="artikel_kop_titel"><text:span text:style-name="artikel_kop_label">Artikel</text:span> <text:span text:style-name="artikel_kop_nr">2.3</text:span> Kosten die niet voor subsidie in aanmerking komen</text:p>
              <text:list text:style-name="id1-3-2-2-2-5-2">
                <text:list-item text:style-override="id1-3-2-2-2-5-2">
                  <text:number>1.</text:number>
                  <text:p text:style-name="al">Eigen uren van de aanvrager of overheadkosten.</text:p>
                </text:list-item>
              </text:list>
            </text:section>
            <text:section text:name="artikel_id1-3-2-2-2-6" text:style-name="artikel">
              <text:p text:style-name="artikel_kop_titel"><text:span text:style-name="artikel_kop_label">Artikel</text:span> <text:span text:style-name="artikel_kop_nr">2.4</text:span> Hoogte van de subsidie</text:p>
              <text:p text:style-name="al">De voorbereidingssubsidie bedraagt maximaal € 5.000.</text:p>
            </text:section>
            <text:section text:name="artikel_id1-3-2-2-2-7" text:style-name="artikel">
              <text:p text:style-name="artikel_kop_titel"><text:span text:style-name="artikel_kop_label">Artikel</text:span> <text:span text:style-name="artikel_kop_nr">2.5</text:span> Aanvraag</text:p>
              <text:list text:style-name="id1-3-2-2-2-7-2">
                <text:list-item text:style-override="id1-3-2-2-2-7-2">
                  <text:number>1.</text:number>
                  <text:p text:style-name="al">De subsidie dient digitaal te worden aangevraagd via de gemeentelijke website Nijmegen.nl. Voor het kunnen indienen van de aanvraag is eherkenning nodig.</text:p>
                </text:list-item>
                <text:list-item text:style-override="id1-3-2-2-2-7-3">
                  <text:number>2.</text:number>
                  <text:p text:style-name="al">Samen met de aanvraag moeten ook digitaal aangeleverd worden:</text:p>
                  <text:list text:style-name="id1-3-2-2-2-7-3-3">
                    <text:list-item text:style-override="id1-3-2-2-2-7-3-3-1">
                      <text:number>a.</text:number>
                      <text:p text:style-name="al">Een plan van aanpak voor het initiatief, dat toetsbaar is op concreet- en haalbaarheid.</text:p>
                    </text:list-item>
                    <text:list-item text:style-override="id1-3-2-2-2-7-3-3-2">
                      <text:number>b.</text:number>
                      <text:p text:style-name="al">Minimaal één offerte van de partij die de werkzaamheden uitvoert, waarbij geldt dat uit de offerte minimaal de op te leveren producten en het aantal te besteden uren moet blijken; </text:p>
                    </text:list-item>
                  </text:list>
                </text:list-item>
              </text:list>
            </text:section>
            <text:section text:name="artikel_id1-3-2-2-2-8" text:style-name="artikel">
              <text:p text:style-name="artikel_kop_titel"><text:span text:style-name="artikel_kop_label">Artikel</text:span> <text:span text:style-name="artikel_kop_nr">2.6</text:span> Procedure en besluitvorming</text:p>
              <text:p text:style-name="al">Bij de besluitvorming van de deelregeling “Mogelijk maken” wordt de volgende procedure gevolgd:</text:p>
              <text:list text:style-name="id1-3-2-2-2-8-3">
                <text:list-item text:style-override="id1-3-2-2-2-8-3-1">
                  <text:number>1.</text:number>
                  <text:p text:style-name="al">De aanvrager krijgt een digitale bevestiging van ontvangst van de subsidieaanvraag.</text:p>
                </text:list-item>
                <text:list-item text:style-override="id1-3-2-2-2-8-3-2">
                  <text:number>2.</text:number>
                  <text:p text:style-name="al">Alle aanvragen worden ambtelijk getoetst aan de formele vereisten zoals deze zijn opgenomen in de geldende NKS en de subsidieregeling Culturele Broedplaatsen Nijmegen.</text:p>
                </text:list-item>
                <text:list-item text:style-override="id1-3-2-2-2-8-3-3">
                  <text:number>3.</text:number>
                  <text:p text:style-name="al">Wanneer de aanvraag niet volledig blijkt te zijn, krijgt de aanvrager het verzoek om de gegevens binnen een week aan te vullen. Gebeurt dit niet, dan wordt de aanvraag niet in behandeling genomen.</text:p>
                </text:list-item>
                <text:list-item text:style-override="id1-3-2-2-2-8-3-4">
                  <text:number>4.</text:number>
                  <text:p text:style-name="al">Honorering van aanvragen die in aanmerking komen voor subsidie geschiedt in volgorde van indiening van een complete aanvraag bij het college, totdat het subsidieplafond is bereikt.</text:p>
                </text:list-item>
              </text:list>
            </text:section>
            <text:p text:style-name="hoofdstuk_bottom"/>
          </text:section>
          <text:section text:name="hoofdstuk_id1-3-2-2-3" text:style-name="hoofdstuk">
            <text:p text:style-name="hoofdstuk_kop"><text:span text:style-name="label">Hoofdstuk</text:span> <text:span text:style-name="nr">3:</text:span> Deelregeling “Realiseren”</text:p>
            <text:section text:name="artikel_id1-3-2-2-3-2" text:style-name="artikel">
              <text:p text:style-name="artikel_kop_titel"><text:span text:style-name="artikel_kop_nr"/> </text:p>
              <text:p text:style-name="al">We stellen aanvragers in de gelegenheid om een nieuwe culturele broedplaats in gebruik te nemen of een bestaande culturele broedplaats uit te breiden.</text:p>
            </text:section>
            <text:section text:name="artikel_id1-3-2-2-3-3" text:style-name="artikel">
              <text:p text:style-name="artikel_kop_titel"><text:span text:style-name="artikel_kop_label">Artikel</text:span> <text:span text:style-name="artikel_kop_nr">3.1</text:span> Subsidiabele kosten</text:p>
              <text:p text:style-name="al">De investeringssubsidie kan uitsluitend worden verstrekt voor de financiering van de volgende kosten:</text:p>
              <text:list text:style-name="id1-3-2-2-3-3-3">
                <text:list-item text:style-override="id1-3-2-2-3-3-3-1">
                  <text:number>-</text:number>
                  <text:p text:style-name="al">Investeringsbijdrage aan de culturele broedplaats die door de gemeente beschikbaar is gesteld in het kader van het broedplaatsenbeleid of aantoonbaar voor de komende vijf jaar voor een culturele broedplaats is bestemd:</text:p>
                  <text:list text:style-name="id1-3-2-2-3-3-3-1-3">
                    <text:list-item text:style-override="id1-3-2-2-3-3-3-1-3-1">
                      <text:number>o</text:number>
                      <text:p text:style-name="al">Aankoopkosten (aankoopprijs, overdrachtsbelasting, financieringskosten).</text:p>
                    </text:list-item>
                    <text:list-item text:style-override="id1-3-2-2-3-3-3-1-3-2">
                      <text:number>o</text:number>
                      <text:p text:style-name="al">(ver)bouw- en renovatiekosten.</text:p>
                    </text:list-item>
                    <text:list-item text:style-override="id1-3-2-2-3-3-3-1-3-3">
                      <text:number>o</text:number>
                      <text:p text:style-name="al">Advies- en begeleidingskosten, zoals kosten voor architecten, constructeurs of brandveiligheidsadviseurs.</text:p>
                    </text:list-item>
                    <text:list-item text:style-override="id1-3-2-2-3-3-3-1-3-4">
                      <text:number>o</text:number>
                      <text:p text:style-name="al">Onvoorziene kosten (tot maximaal 5% van de totale subsidieaanvraag).</text:p>
                    </text:list-item>
                  </text:list>
                </text:list-item>
              </text:list>
            </text:section>
            <text:section text:name="artikel_id1-3-2-2-3-4" text:style-name="artikel">
              <text:p text:style-name="artikel_kop_titel"><text:span text:style-name="artikel_kop_label">Artikel</text:span> <text:span text:style-name="artikel_kop_nr">3.2</text:span> Voorwaarden</text:p>
              <text:p text:style-name="al">Om in aanmerking te komen voor een investeringssubsidie, moet de aanvrager aan de volgende eisen voldoen:</text:p>
              <text:list text:style-name="id1-3-2-2-3-4-3">
                <text:list-item text:style-override="id1-3-2-2-3-4-3-1">
                  <text:number>1.</text:number>
                  <text:p text:style-name="al">Bewijs leveren van overeenstemming met de eigenaar van de locatie over het gebruik van de ruimte als culturele broedplaats, waaruit tevens de intentie blijkt dat dit voor een minimale periode van vijf jaar mogelijk is.</text:p>
                </text:list-item>
                <text:list-item text:style-override="id1-3-2-2-3-4-3-2">
                  <text:number>2.</text:number>
                  <text:p text:style-name="al">Een duidelijke en goed gedefinieerde visie en een realistisch en gedetailleerd meerjarig projectplan hebben voor de culturele broedplaats, inclusief beschrijving van het concept, de doelstellingen, de gebruikers, de activiteiten en de beoogde resultaten, samen met een financiële onderbouwing op investeringen en exploitatie. De onrendabele top op de investeringen mag maximaal 60% van de investeringsbegroting bedragen. Exploitatie moet in principe meerjarig dekkend zijn.</text:p>
                </text:list-item>
                <text:list-item text:style-override="id1-3-2-2-3-4-3-3">
                  <text:number>3.</text:number>
                  <text:p text:style-name="al">In het projectplan verduidelijken hoe de broedplaats helpt om cultureel talent in de stad aan te trekken en te behouden en hoe er dankzij de broedplaats een diverser cultureel aanbod in de stad ontstaat (meerwaarde voor de stad). </text:p>
                </text:list-item>
                <text:list-item text:style-override="id1-3-2-2-3-4-3-4">
                  <text:number>4.</text:number>
                  <text:p text:style-name="al">In het projectplan verduidelijken hoe de broedplaats autonomie, professionaliteit en zelfredzaamheid binnen de cultuursector helpt bevorderen.</text:p>
                </text:list-item>
                <text:list-item text:style-override="id1-3-2-2-3-4-3-5">
                  <text:number>5.</text:number>
                  <text:p text:style-name="al">Aantonen met deze visie en projectplan aan te sluiten op de doelstellingen van het broedplaatsenbeleid van Nijmegen.</text:p>
                </text:list-item>
              </text:list>
            </text:section>
            <text:section text:name="artikel_id1-3-2-2-3-5" text:style-name="artikel">
              <text:p text:style-name="artikel_kop_titel"><text:span text:style-name="artikel_kop_label">Artikel</text:span> <text:span text:style-name="artikel_kop_nr">3.3</text:span> Kosten die niet voor subsidie in aanmerking komen</text:p>
              <text:list text:style-name="id1-3-2-2-3-5-2">
                <text:list-item text:style-override="id1-3-2-2-3-5-2">
                  <text:number>1.</text:number>
                  <text:p text:style-name="al">Eigen uren van de aanvrager of overheadkosten.</text:p>
                </text:list-item>
                <text:list-item text:style-override="id1-3-2-2-3-5-3">
                  <text:number>2.</text:number>
                  <text:p text:style-name="al">Kosten die eerder door de gemeente zijn gefinancierd.</text:p>
                </text:list-item>
                <text:list-item text:style-override="id1-3-2-2-3-5-4">
                  <text:number>3.</text:number>
                  <text:p text:style-name="al">Kosten die op andere manieren kunnen worden gefinancierd.</text:p>
                </text:list-item>
                <text:list-item text:style-override="id1-3-2-2-3-5-5">
                  <text:number>4.</text:number>
                  <text:p text:style-name="al">Kosten die niet gerelateerd zijn aan een culturele functie.</text:p>
                </text:list-item>
                <text:list-item text:style-override="id1-3-2-2-3-5-6">
                  <text:number>5.</text:number>
                  <text:p text:style-name="al">Verhuis- en inrichtingskosten.</text:p>
                </text:list-item>
              </text:list>
            </text:section>
            <text:section text:name="artikel_id1-3-2-2-3-6" text:style-name="artikel">
              <text:p text:style-name="artikel_kop_titel"><text:span text:style-name="artikel_kop_label">Artikel</text:span> <text:span text:style-name="artikel_kop_nr">3.4</text:span> Hoogte van de investeringssubsidie</text:p>
              <text:list text:style-name="id1-3-2-2-3-6-2">
                <text:list-item text:style-override="id1-3-2-2-3-6-2">
                  <text:number>1.</text:number>
                  <text:p text:style-name="al">Het subsidiebedrag is gebaseerd op de onrendabele top, de schaal van de broedplaats, en de voorgenomen exploitatieperiode.</text:p>
                </text:list-item>
                <text:list-item text:style-override="id1-3-2-2-3-6-3">
                  <text:number>2.</text:number>
                  <text:p text:style-name="al">De subsidie dekt het onrendabele deel van de investeringsbegroting met een maximum van € 60.000. </text:p>
                </text:list-item>
              </text:list>
            </text:section>
            <text:section text:name="artikel_id1-3-2-2-3-7" text:style-name="artikel">
              <text:p text:style-name="artikel_kop_titel"><text:span text:style-name="artikel_kop_label">Artikel</text:span> <text:span text:style-name="artikel_kop_nr">3.5</text:span> Aanvraag</text:p>
              <text:list text:style-name="id1-3-2-2-3-7-2">
                <text:list-item text:style-override="id1-3-2-2-3-7-2">
                  <text:number>1.</text:number>
                  <text:p text:style-name="al">De subsidie dient digitaal te worden aangevraagd via de gemeentelijke website Nijmegen.nl. Voor het kunnen indienen van de aanvraag is eherkenning nodig.</text:p>
                </text:list-item>
                <text:list-item text:style-override="id1-3-2-2-3-7-3">
                  <text:number>2.</text:number>
                  <text:p text:style-name="al">Samen met de aanvraag moeten ook digitaal aangeleverd worden:</text:p>
                  <text:list text:style-name="id1-3-2-2-3-7-3-3">
                    <text:list-item text:style-override="id1-3-2-2-3-7-3-3-1">
                      <text:number>a.</text:number>
                      <text:p text:style-name="al">een document waaruit overeenstemming met de eigenaar van de locatie over het gebruik van de ruimte als culturele broedplaat blijkt, met tevens de intentie dat dit voor een minimale periode van vijf jaar mogelijk is.</text:p>
                    </text:list-item>
                    <text:list-item text:style-override="id1-3-2-2-3-7-3-3-2">
                      <text:number>b.</text:number>
                      <text:p text:style-name="al">een verklaring waaruit blijkt in hoeverre de aanvrager als btw belaste ondernemer is aan te merken;</text:p>
                    </text:list-item>
                    <text:list-item text:style-override="id1-3-2-2-3-7-3-3-3">
                      <text:number>c.</text:number>
                      <text:p text:style-name="al">een kopie van de oprichtingsstatuten van de rechtspersoon;</text:p>
                    </text:list-item>
                    <text:list-item text:style-override="id1-3-2-2-3-7-3-3-4">
                      <text:number>d.</text:number>
                      <text:p text:style-name="al">een projectplan van de culturele broedplaats.</text:p>
                    </text:list-item>
                    <text:list-item text:style-override="id1-3-2-2-3-7-3-3-5">
                      <text:number>e.</text:number>
                      <text:p text:style-name="al">plattegronden en tekeningen van de broedplaats, inclusief een algemene beschrijving van het gebouw en de ruimtes. Dit moet inzicht geven in welke ruimtes in de culturele broedplaats gebruikt worden en voor welk doel.</text:p>
                    </text:list-item>
                    <text:list-item text:style-override="id1-3-2-2-3-7-3-3-6">
                      <text:number>f.</text:number>
                      <text:p text:style-name="al">bewijs dat minimaal 20 procent van de totale verhuurbare vloeroppervlakte wordt gebruikt door autonoom kunstenaars die conform de juiste SBI codes geregistreerd staan bij de Kamer van Koophandel.</text:p>
                    </text:list-item>
                    <text:list-item text:style-override="id1-3-2-2-3-7-3-3-7">
                      <text:number>g.</text:number>
                      <text:p text:style-name="al">een jaarrekening van de aanvrager over het afgelopen jaar, dan wel over het jaar waar de aanvraag betrekking op heeft;</text:p>
                    </text:list-item>
                    <text:list-item text:style-override="id1-3-2-2-3-7-3-3-8">
                      <text:number>h.</text:number>
                      <text:p text:style-name="al">een vierjarige exploitatiebegroting.</text:p>
                    </text:list-item>
                  </text:list>
                </text:list-item>
              </text:list>
            </text:section>
            <text:section text:name="artikel_id1-3-2-2-3-8" text:style-name="artikel">
              <text:p text:style-name="artikel_kop_titel"><text:span text:style-name="artikel_kop_label">Artikel</text:span> <text:span text:style-name="artikel_kop_nr">3.6</text:span> Procedure en besluitvorming</text:p>
              <text:p text:style-name="al">Bij de besluitvorming van de deelregeling “Realiseren” wordt de volgende procedure gevolgd:</text:p>
              <text:list text:style-name="id1-3-2-2-3-8-3">
                <text:list-item text:style-override="id1-3-2-2-3-8-3-1">
                  <text:number>1.</text:number>
                  <text:p text:style-name="al">De aanvrager krijgt een digitale bevestiging van ontvangst van de subsidieaanvraag.</text:p>
                </text:list-item>
                <text:list-item text:style-override="id1-3-2-2-3-8-3-2">
                  <text:number>2.</text:number>
                  <text:p text:style-name="al">Alle aanvragen worden ambtelijk getoetst aan de formele vereisten zoals deze zijn opgenomen in de geldende NKS en de Subsidieregeling Culturele Broedplaatsen Nijmegen.</text:p>
                </text:list-item>
                <text:list-item text:style-override="id1-3-2-2-3-8-3-3">
                  <text:number>3.</text:number>
                  <text:p text:style-name="al">Wanneer de aanvraag niet volledig blijkt te zijn, krijgt de aanvrager het verzoek om de gegevens binnen twee weken aan te vullen. Gebeurt dit niet, dan wordt de aanvraag niet in behandeling genomen.</text:p>
                </text:list-item>
                <text:list-item text:style-override="id1-3-2-2-3-8-3-4">
                  <text:number>4.</text:number>
                  <text:p text:style-name="al">Voor de beoordeling van de aanvraag kan de gemeente een externe deskundige inschakelen. </text:p>
                </text:list-item>
              </text:list>
            </text:section>
            <text:p text:style-name="hoofdstuk_bottom"/>
          </text:section>
          <text:section text:name="hoofdstuk_id1-3-2-2-4" text:style-name="hoofdstuk">
            <text:p text:style-name="hoofdstuk_kop"><text:span text:style-name="label">Hoofdstuk</text:span> <text:span text:style-name="nr">4:</text:span> Verplichtingen en Rapportage</text:p>
            <text:section text:name="artikel_id1-3-2-2-4-2" text:style-name="artikel">
              <text:p text:style-name="artikel_kop_titel"><text:span text:style-name="artikel_kop_label">Artikel</text:span> <text:span text:style-name="artikel_kop_nr">4.1.</text:span> Verantwoording</text:p>
              <text:p text:style-name="al">Onverminderd het bepaalde in artikel 15 van de NKS, dient de aanvrager bij de verantwoording een inhoudelijk en financieel verslag in.</text:p>
            </text:section>
            <text:section text:name="artikel_id1-3-2-2-4-3" text:style-name="artikel">
              <text:p text:style-name="artikel_kop_titel"><text:span text:style-name="artikel_kop_label">Artikel</text:span> <text:span text:style-name="artikel_kop_nr">4.2.</text:span> Het inhoudelijk verslag bevat: </text:p>
              <text:list text:style-name="id1-3-2-2-4-3-2">
                <text:list-item text:style-override="id1-3-2-2-4-3-2-1">
                  <text:number>a.</text:number>
                  <text:p text:style-name="al">een overzicht van de gesubsidieerde activiteiten en de gerealiseerde activiteiten; </text:p>
                </text:list-item>
                <text:list-item text:style-override="id1-3-2-2-4-3-2-2">
                  <text:number>b.</text:number>
                  <text:p text:style-name="al">een beknopte beschrijving van de uitvoering van de gerealiseerde activiteiten. Uit deze beschrijving moet blijken of en in hoeverre aan de subsidievoorschriften is voldaan; </text:p>
                </text:list-item>
                <text:list-item text:style-override="id1-3-2-2-4-3-2-3">
                  <text:number>c.</text:number>
                  <text:p text:style-name="al">een beknopte beschrijving van de mate waarin de resultaten zoals opgenomen in de verleningsbeschikking zijn gehaald; </text:p>
                </text:list-item>
                <text:list-item text:style-override="id1-3-2-2-4-3-2-4">
                  <text:number>d.</text:number>
                  <text:p text:style-name="al">een beknopte beschrijving van de mate waarin de in de verleningsbeschikking opgenomen doelstellingen zijn gehaald. </text:p>
                </text:list-item>
              </text:list>
            </text:section>
            <text:section text:name="artikel_id1-3-2-2-4-4" text:style-name="artikel">
              <text:p text:style-name="artikel_kop_titel"><text:span text:style-name="artikel_kop_label"/> <text:span text:style-name="artikel_kop_nr">4.3.</text:span> Het financieel verslag bevat: </text:p>
              <text:list text:style-name="id1-3-2-2-4-4-2">
                <text:list-item text:style-override="id1-3-2-2-4-4-2-1">
                  <text:number>a.</text:number>
                  <text:p text:style-name="al">een overzicht van de inkomsten en uitgaven die aansluiten bij de posten in de begroting.</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5.1</text:span> Hardheidsclausule</text:p>
              <text:p text:style-name="al">Het college kan in bijzondere gevallen ten gunste van een belanghebbende afwijken van de bepalingen in deze subsidieregeling, indien toepassing daarvan leidt tot onbillijkheden van overwegende aard.</text:p>
            </text:section>
            <text:section text:name="artikel_id1-3-2-2-5-3" text:style-name="artikel">
              <text:p text:style-name="artikel_kop_titel"><text:span text:style-name="artikel_kop_label">Artikel</text:span> <text:span text:style-name="artikel_kop_nr">5.2</text:span> Inwerkingtreding en citeertitel</text:p>
              <text:p text:style-name="al">Deze regeling treedt in werking op de dag na bekendmaking. Deze beleidsregels worden aangehaald als: Subsidieregeling Culturele Broedplaatsen Nijmegen.</text:p>
            </text:section>
            <text:p text:style-name="hoofdstuk_bottom"/>
          </text:section>
        </text:section>
        <text:section text:name="regeling-sluiting_id1-3-2-3" text:style-name="regeling-sluiting">
          <text:section text:name="ondertekening_id1-3-2-3-1">
            <text:p><text:span text:style-name="functie">Aldus vastgesteld in de collegevergadering van: 24 februari 2026.</text:span></text:p>
            <text:p><text:span text:style-name="functie"/></text:p>
          </text:section>
          <text:section text:name="ondertekening_id1-3-2-3-2">
            <text:p><text:span text:style-name="functie"/></text:p>
            <text:p><text:span text:style-name="functie">de gemeentesecretaris</text:span></text:p>
            <text:p><text:span text:style-name="functie">A.P.W. van de Klift</text:span></text:p>
            <text:p><text:span text:style-name="functie"/></text:p>
          </text:section>
          <text:section text:name="ondertekening_id1-3-2-3-3">
            <text:p><text:span text:style-name="functie"/></text:p>
            <text:p><text:span text:style-name="functie">de burgemeester</text:span></text:p>
            <text:p><text:span text:style-name="functie">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5913</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913</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913</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artikel 3 lid 5 van de Nijmeegse Kaderverordening Subsidies 2019 (NKS 2019)]|[https://lokaleregelgeving.overheid.nl/CVDR612972/2#hoofdstuk_1_artikel_3</meta:user-defined>
    <meta:user-defined meta:name="DCTERMS.alternative">Subsidieregeling Culturele Broedplaatsen Nijmegen</meta:user-defined>
    <dc:language>nl</dc:language>
    <meta:user-defined meta:name="OVERHEIDop.locatietype/OVERHEIDop.gebiedsmarkering">Gemeente</meta:user-defined>
    <meta:user-defined meta:name="DC.title">Subsidieregeling Culturele Broedplaatsen Nijmegen</meta:user-defined>
    <meta:user-defined meta:name="DCTERMS.W3CDTF/DCTERMS.available">2026-03-03</meta:user-defined>
    <meta:user-defined meta:name="DCTERMS.W3CDTF/OVERHEIDop.jaargang">2026</meta:user-defined>
    <meta:user-defined meta:name="OVERHEIDop.publicationIssue">95913</meta:user-defined>
    <meta:user-defined meta:name="OVERHEIDop.betreftRegeling">CVDR757938_1</meta:user-defined>
    <meta:user-defined meta:name="xs:date/OVERHEIDop.startdatum">2026-03-04</meta:user-defined>
    <meta:user-defined meta:name="OVERHEIDop.GmbID/DC.identifier">gmb-2026-95913</meta:user-defined>
    <meta:user-defined meta:name="OVERHEIDop.versieInformatie"/>
  </office:meta>
</office:document-meta>
</file>