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Eind 2 in Gorinchem op 19 februari 2026 aan Eind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Eind 2, 4201 CN GORINCHEM</text:span> (verzonden 17/02 ’26)</text:p>
            <text:p text:style-name="common-al">Vergunning tijdelijk gebruik openbare ruimte voor het plaatsen van een container ter hoogte van Eind 2 in Gorinchem op 19 februari 2026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90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ter hoogte van Eind 2 in Gorinchem op 19 februari 2026 aan Eind 2 te Gorinche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905</meta:user-defined>
    <meta:user-defined meta:name="OVERHEIDop.GmbID/DC.identifier">gmb-2026-95905</meta:user-defined>
    <meta:user-defined meta:name="OVERHEIDop.versieInformatie"/>
  </office:meta>
</office:document-meta>
</file>