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 objecten van 23 februari 2026 tot en met 18 maart 2026 op diverse locaties in Nijkerk, Nijkerkerveen en Hoevelake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3 februari 2026 een ontheffing (met kenmerk 2051699) verleend voor een het plaatsen van reclameobjecten van maandag 23 februari 2026 tot en met woensdag 8 maart 2026 op diverse locaties in Nijkerk, Nijkerkerveen e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169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590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0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0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169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reclame objecten van 23 februari 2026 tot en met 18 maart 2026 op diverse locaties in Nijkerk, Nijkerkerveen en Hoevelaken te Nijkerk</meta:user-defined>
    <meta:user-defined meta:name="DCTERMS.W3CDTF/DCTERMS.available">2026-03-03</meta:user-defined>
    <meta:user-defined meta:name="DCTERMS.W3CDTF/OVERHEIDop.jaargang">2026</meta:user-defined>
    <meta:user-defined meta:name="OVERHEIDop.publicationIssue">95904</meta:user-defined>
    <meta:user-defined meta:name="OVERHEIDop.GmbID/DC.identifier">gmb-2026-95904</meta:user-defined>
    <meta:user-defined meta:name="OVERHEIDop.versieInformatie"/>
  </office:meta>
</office:document-meta>
</file>