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gens nieuwe kozijnen en functie wijziging van winkelruimte naar woonruimte, C. Fockstraat 110 2613D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2-2026 </text:p>
            <text:p text:style-name="common-al">C. Fockstraat 110 2613DJ Delft, |wegens nieuwe kozijnen en functie wijziging van winkelruimte naar woonruimte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07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589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9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9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74</meta:user-defined>
    <meta:user-defined meta:name="DCTERMS.abstract">2025499 RO Huy Do (C. Fockstraat 110 Delft) verg nieuwe kozijnen en functie 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wegens nieuwe kozijnen en functie wijziging van winkelruimte naar woonruimte, C. Fockstraat 110 2613DJ Delft</meta:user-defined>
    <meta:user-defined meta:name="DCTERMS.W3CDTF/DCTERMS.available">2026-03-03</meta:user-defined>
    <meta:user-defined meta:name="DCTERMS.W3CDTF/OVERHEIDop.jaargang">2026</meta:user-defined>
    <meta:user-defined meta:name="OVERHEIDop.publicationIssue">95897</meta:user-defined>
    <meta:user-defined meta:name="OVERHEIDop.GmbID/DC.identifier">gmb-2026-95897</meta:user-defined>
    <meta:user-defined meta:name="OVERHEIDop.versieInformatie"/>
  </office:meta>
</office:document-meta>
</file>